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ging beslistermijn omgevingsvergunning - kappen van diverse bomen - Ton van Heugtenpad 2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Besluit tot verlengen beslistermijn, Ton van Heugtenpad 21, kappen van diverse bomen , Rechtsmiddel: Geen. Ter informatie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724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72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72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951</meta:user-defined>
    <dc:language>nl</dc:language>
    <meta:user-defined meta:name="OVERHEID.EPSG28992/DC.spatial">154803.424 467540.754</meta:user-defined>
    <meta:user-defined meta:name="DC.title">Gemeente Amersfoort, Nieuwland - verlenging beslistermijn omgevingsvergunning - kappen van diverse bomen - Ton van Heugtenpad 21, Amersfoort</meta:user-defined>
    <meta:user-defined meta:name="OVERHEID.PostcodeHuisnummer/OVERHEIDop.postcodeHuisnummer">3824KD 21</meta:user-defined>
    <meta:user-defined meta:name="OVERHEIDop.straatnaam">Ton van Heugtenpad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724</meta:user-defined>
    <meta:user-defined meta:name="OVERHEIDop.GmbID/DC.identifier">gmb-2021-105724</meta:user-defined>
    <meta:user-defined meta:name="OVERHEIDop.versieInformatie"/>
  </office:meta>
</office:document-meta>
</file>