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voortuin en het verplaatsen van de uitrit, Z/21/053024 - Papeweg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024</text:p>
            <text:p text:style-name="common-al">Ontvangstdatum: 31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71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1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1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344.326 461384.274</meta:user-defined>
    <meta:user-defined meta:name="DC.title">Gemeente Wassenaar – aangevraagde omgevingsvergunning: het verbouwen van de voortuin en het verplaatsen van de uitrit, Z/21/053024 - Papeweg 16, Wassenaar</meta:user-defined>
    <meta:user-defined meta:name="OVERHEID.PostcodeHuisnummer/OVERHEIDop.postcodeHuisnummer">2245AE 16</meta:user-defined>
    <meta:user-defined meta:name="OVERHEIDop.straatnaam">Papeweg</meta:user-defined>
    <meta:user-defined meta:name="OVERHEIDop.woonplaats">Wassenaa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719</meta:user-defined>
    <meta:user-defined meta:name="OVERHEIDop.GmbID/DC.identifier">gmb-2021-105719</meta:user-defined>
    <meta:user-defined meta:name="OVERHEIDop.versieInformatie"/>
  </office:meta>
</office:document-meta>
</file>