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Oosterdijk nabij nummer 15, kavel 4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65</text:p>
            <text:p text:style-name="common-al">
            <text:span text:style-name="nadrukvet">Besluitdatum verlengen:</text:span> 1 april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osterdijk nabij nummer 15, kavel 4, 1746 CG in Dirkshor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71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Verlengen beslistermijn aanvraag omgevingsvergunning voor het oprichten van een woning op de locatie Oosterdijk nabij nummer 15, kavel 4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14</meta:user-defined>
    <meta:user-defined meta:name="OVERHEIDop.GmbID/DC.identifier">gmb-2021-105714</meta:user-defined>
    <meta:user-defined meta:name="OVERHEIDop.versieInformatie"/>
  </office:meta>
</office:document-meta>
</file>