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nieuwe in-/uitrit, Z/21/053021 - Konijnenlaan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021</text:p>
            <text:p text:style-name="common-al">Ontvangstdatum: 30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71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1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1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89.649 459911.976</meta:user-defined>
    <meta:user-defined meta:name="DC.title">Gemeente Wassenaar – aangevraagde omgevingsvergunning: het realiseren van een nieuwe in-/uitrit, Z/21/053021 - Konijnenlaan 52, Wassenaar</meta:user-defined>
    <meta:user-defined meta:name="OVERHEID.PostcodeHuisnummer/OVERHEIDop.postcodeHuisnummer">2243ET 50</meta:user-defined>
    <meta:user-defined meta:name="OVERHEIDop.straatnaam">Konijnenlaan</meta:user-defined>
    <meta:user-defined meta:name="OVERHEIDop.woonplaats">Wassen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712</meta:user-defined>
    <meta:user-defined meta:name="OVERHEIDop.GmbID/DC.identifier">gmb-2021-105712</meta:user-defined>
    <meta:user-defined meta:name="OVERHEIDop.versieInformatie"/>
  </office:meta>
</office:document-meta>
</file>