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Bodemsanering Wet bodembescherming ‘Voorstadslaan 130’, Nijmeg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megen heeft een melding ontvangen dat in de bodem aan Voorstadslaan 130 in Nijmegen werkzaamheden in verontreinigde grond worden uitgevoerd volgens het Besluit Uniforme Saneringen (BUS). De werkzaamheden bestaan uit het tijdelijk uitnemen van ca 6 m3 grond t.b.v. de aanleg/verwijdering van kabels en leidingen. Na afloop van de aanleg/verwijdering van de kabels en leidingen wordt de ontgraven grond weer terug gebracht.</text:p>
            <text:p text:style-name="common-al">De werkzaamheden kunnen op 28 april 2021 starten, tenzij het college daarvoor aangeeft dat de melding niet voldoet aan de eisen van het BUS.</text:p>
            <text:p text:style-name="last-al">U kunt het college erop wijzen als de voorgenomen werkzaamheden volgens u niet voldoen aan de eisen van het BUS. U kunt de melding inzien bij Bureau Archeologie en bodemkwaliteit. Om de melding in te zien of om uw reactie te geven, kunt u bellen met de heer S. Broekman van Bureau Archeologie en bodemkwaliteit, telefoon (024) 329 2434. U kunt ook een e-mail sturen naar s.broekman@nijmegen.nl . U moet uw reactie voor 23 april 2021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70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0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70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Natuur en milieu | Organisatie en beleid</meta:user-defined>
    <dc:language>nl</dc:language>
    <meta:user-defined meta:name="OVERHEID.EPSG28992/DC.spatial">186536.587 428856.189</meta:user-defined>
    <meta:user-defined meta:name="DC.title">Melding Besluit Uniforme Bodemsanering Wet bodembescherming ‘Voorstadslaan 130’, Nijmegen</meta:user-defined>
    <meta:user-defined meta:name="OVERHEID.PostcodeHuisnummer/OVERHEIDop.postcodeHuisnummer">6541SV 130</meta:user-defined>
    <meta:user-defined meta:name="OVERHEIDop.straatnaam">Voorstadslaan</meta:user-defined>
    <meta:user-defined meta:name="OVERHEIDop.woonplaats">Nijmegen</meta:user-defined>
    <meta:user-defined meta:name="DCTERMS.W3CDTF/DCTERMS.available">2021-04-06</meta:user-defined>
    <meta:user-defined meta:name="DCTERMS.W3CDTF/OVERHEIDop.jaargang">2021</meta:user-defined>
    <meta:user-defined meta:name="OVERHEIDop.publicationIssue">105709</meta:user-defined>
    <meta:user-defined meta:name="OVERHEIDop.GmbID/DC.identifier">gmb-2021-105709</meta:user-defined>
    <meta:user-defined meta:name="OVERHEIDop.versieInformatie"/>
  </office:meta>
</office:document-meta>
</file>