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standplaatsvergunning voor P.R. Hoogen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P.R. Hoogendonk, locatie J.C. de Leeuwweg 43 in Breezand, foodtruck</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e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7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852.01 546357.665</meta:user-defined>
    <meta:user-defined meta:name="DC.title">Hollands Kroon - Verleende standplaatsvergunning voor P.R. Hoogendonk</meta:user-defined>
    <meta:user-defined meta:name="OVERHEID.PostcodeHuisnummer/OVERHEIDop.postcodeHuisnummer">1764NH 43</meta:user-defined>
    <meta:user-defined meta:name="OVERHEIDop.straatnaam">J. C. de Leeuwweg</meta:user-defined>
    <meta:user-defined meta:name="OVERHEIDop.woonplaats">Breezand</meta:user-defined>
    <meta:user-defined meta:name="DCTERMS.W3CDTF/DCTERMS.available">2021-04-06</meta:user-defined>
    <meta:user-defined meta:name="DCTERMS.W3CDTF/OVERHEIDop.jaargang">2021</meta:user-defined>
    <meta:user-defined meta:name="OVERHEIDop.publicationIssue">105703</meta:user-defined>
    <meta:user-defined meta:name="OVERHEIDop.GmbID/DC.identifier">gmb-2021-105703</meta:user-defined>
    <meta:user-defined meta:name="OVERHEIDop.versieInformatie"/>
  </office:meta>
</office:document-meta>
</file>