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ht van ter Leede 40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OV-2021-0082 voor een omgevingsvergunning op locatie Recht van ter Leede 40 in Leerbroek. De vergunning is verleend. Het besluit betreft het plaatsen van 2 dakkapellen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69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05 435427</meta:user-defined>
    <meta:user-defined meta:name="DC.title">Kennisgeving besluit op aanvraag omgevingsvergunning Recht van ter Leede 40 in Leerbroek</meta:user-defined>
    <meta:user-defined meta:name="OVERHEID.PostcodeHuisnummer/OVERHEIDop.postcodeHuisnummer">4245KB 40</meta:user-defined>
    <meta:user-defined meta:name="OVERHEIDop.straatnaam">Recht van ter Leede</meta:user-defined>
    <meta:user-defined meta:name="OVERHEIDop.woonplaats">Leerbroe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96</meta:user-defined>
    <meta:user-defined meta:name="OVERHEIDop.GmbID/DC.identifier">gmb-2021-105696</meta:user-defined>
    <meta:user-defined meta:name="OVERHEIDop.versieInformatie"/>
  </office:meta>
</office:document-meta>
</file>