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emenkade 14 1013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Diemenkade 14 1013CR Amsterdam</text:p>
            <text:p text:style-name="common-al">Omschrijving: plaatsen van een walkast ten behoeve van nutsvoorzieningen</text:p>
            <text:p text:style-name="common-al">Datum ontvangst: 16-03-2021</text:p>
            <text:p text:style-name="common-al">Zaaknummer: Z2021-W001338</text:p>
            <text:p text:style-name="common-al">OLO nummer: 59034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69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9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9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walkast ten behoeve van nutsvoorzieningen</meta:user-defined>
    <dc:language>nl</dc:language>
    <meta:user-defined meta:name="OVERHEID.EPSG28992/DC.spatial">120908.000090459 489316.000462799</meta:user-defined>
    <meta:user-defined meta:name="DC.title">Aanvraag omgevingsvergunning Van Diemenkade 14 1013CR Amsterdam</meta:user-defined>
    <meta:user-defined meta:name="OVERHEID.PostcodeHuisnummer/OVERHEIDop.postcodeHuisnummer">1013CR 14</meta:user-defined>
    <meta:user-defined meta:name="OVERHEIDop.straatnaam">Van Diemenkade</meta:user-defined>
    <meta:user-defined meta:name="OVERHEIDop.woonplaats">Amsterdam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695</meta:user-defined>
    <meta:user-defined meta:name="OVERHEIDop.GmbID/DC.identifier">gmb-2021-105695</meta:user-defined>
    <meta:user-defined meta:name="OVERHEIDop.versieInformatie"/>
  </office:meta>
</office:document-meta>
</file>