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 (langs de N14 en N44), Z/21/052937 - Diverse locaties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37</text:p>
            <text:p text:style-name="common-al">Ontvangstdatum: 30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50.98 459336.166</meta:user-defined>
    <meta:user-defined meta:name="DC.title">Gemeente Wassenaar – aangevraagde omgevingsvergunning: het kappen van diverse bomen (langs de N14 en N44), Z/21/052937 - Diverse locaties Wassenaar</meta:user-defined>
    <meta:user-defined meta:name="OVERHEID.PostcodeHuisnummer/OVERHEIDop.postcodeHuisnummer">2243CB 2</meta:user-defined>
    <meta:user-defined meta:name="OVERHEIDop.straatnaam">Houtlaa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91</meta:user-defined>
    <meta:user-defined meta:name="OVERHEIDop.GmbID/DC.identifier">gmb-2021-105691</meta:user-defined>
    <meta:user-defined meta:name="OVERHEIDop.versieInformatie"/>
  </office:meta>
</office:document-meta>
</file>