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Mgr. Theelenstraat 19 in Beesel</text:p>
      <text:section text:name="zakelijke-mededeling_id1-3-2" text:style-name="zakelijke-mededeling">
        <text:section text:name="zakelijke-mededeling-tekst_id1-3-2-1" text:style-name="zakelijke-mededeling-tekst">
          <text:section text:name="tekst_id1-3-2-1-1" text:style-name="tekst">
            <text:p text:style-name="common-al">Op 30 maart 2021 is de omgevingsvergunning verleend voor het schilderen van de kozijnen van het gemeentelijk monument Mgr. Theelenstraat 19 in 5954 AX Beesel (besluit verzonden 30-3-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568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8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8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702.21 364605.5</meta:user-defined>
    <meta:user-defined meta:name="DC.title">Gemeente Beesel - Verleende omgevingsvergunning Mgr. Theelenstraat 19 in Beesel</meta:user-defined>
    <meta:user-defined meta:name="OVERHEID.PostcodeHuisnummer/OVERHEIDop.postcodeHuisnummer">5954AX 19</meta:user-defined>
    <meta:user-defined meta:name="OVERHEIDop.straatnaam">Monseigneur Theelenstraat</meta:user-defined>
    <meta:user-defined meta:name="OVERHEIDop.woonplaats">Beesel</meta:user-defined>
    <meta:user-defined meta:name="DCTERMS.W3CDTF/DCTERMS.available">2021-04-07</meta:user-defined>
    <meta:user-defined meta:name="DCTERMS.W3CDTF/OVERHEIDop.jaargang">2021</meta:user-defined>
    <meta:user-defined meta:name="OVERHEIDop.publicationIssue">105683</meta:user-defined>
    <meta:user-defined meta:name="OVERHEIDop.GmbID/DC.identifier">gmb-2021-105683</meta:user-defined>
    <meta:user-defined meta:name="OVERHEIDop.versieInformatie"/>
  </office:meta>
</office:document-meta>
</file>