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 van een appartementengebouw voor 20 woningen aan de Kruisstraat 98,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uw van een appartementengebouw voor 20 woningen aan de Kruisstraat 98, Oss’</text:span>
          </text:p>
            <text:p text:style-name="common-al"/>
            <text:p text:style-name="common-al">Burgemeester en wethouders van Oss hebben op 31 maart 2021 een omgevingsvergunning als bedoeld in artikel 2.12, lid 1, onder a, onder 3 van de Wet algemene bepalingen omgevingsrecht verleend. Met deze vergunning wijken burgemeester en wethouders af van het bestemmingsplan  ‘Centrum Oss – 2013’.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Centrum Oss – 2013’. Deze omgevingsvergunning maakt de bouw van een appartementengebouw voor 20 woningen mogelijk.</text:p>
            <text:p text:style-name="common-al"/>
            <text:p text:style-name="common-al"/>
            <text:p text:style-name="common-al">
            <text:span text:style-name="nadrukvet">De omgevingsvergunning wijkt niet af van de ontwerpomgevingsvergunning</text:span>
          </text:p>
            <text:p text:style-name="common-al">Van 14 januari 2021 tot en met 24 februari 2021 kon u reageren op het ontwerp van de omgevingsvergunning. Er zijn geen reacties (zienswijzen) binnengekomen. De omgevingsvergunning is niet gewijzigd. Wel heeft de aanvrager de aanvraag op enkele punten gewijzigd ten opzichte van de ontwerpomgevingsvergunning. Het gaat om wijzigingen van ondergeschikte aard. De verschillen staan vermeld in een Nota van wijzigingen.</text:p>
            <text:p text:style-name="common-al"/>
            <text:p text:style-name="common-al">
            <text:span text:style-name="nadrukvet">U kunt de omgevingsvergunning bekijken</text:span>
          </text:p>
            <text:p text:style-name="common-al">U kunt van donderdag 8 april 2021 tot en met donderdag 20 mei 2021 de volgende stukken bekijken:</text:p>
            <text:p text:style-name="common-al">• de omgevingsvergunning </text:p>
            <text:p text:style-name="common-al">• de onderbouwing van de omgevingsvergunning</text:p>
            <text:p text:style-name="common-al">• het bouwplan</text:p>
            <text:p text:style-name="common-al">• de Nota van wijzigingen</text:p>
            <text:p text:style-name="common-al"/>
            <text:p text:style-name="common-al">U kunt deze stukken bekijken (op papier en digitaal)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kruisstraatoss-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9 april 2021 tot en met 20 mei 2021.</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0 mei 2021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 Op de website www.rechtspraak.nl leest u meer over het indienen van een beroepschrift en hoeveel dit kost.</text:p>
            <text:p text:style-name="common-al"/>
            <text:p text:style-name="common-al">
            <text:span text:style-name="nadrukvet">Wanneer treedt de omgevingsvergunning in werking?</text:span>
          </text:p>
            <text:p text:style-name="common-al">De omgevingsvergunning treedt in werking op 21 mei 2021. Maar deze treedt nog niet in werking als er iemand vóór 21 mei 2021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de heer J. van den Heuvel van de afdeling Vergunningen Toezicht en Handhaving of de heer M. Eurlings van de afdeling Ruimtelijke Ontwikkeling, via telefoonnummer 14 0412.</text:p>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568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50018</meta:user-defined>
    <meta:user-defined meta:name="DCTERMS.abstract">het bouwen van 20 appartementen, 20 bergingen en het realiseren van parkeerplaatsen</meta:user-defined>
    <dc:language>nl</dc:language>
    <meta:user-defined meta:name="OVERHEID.EPSG28992/DC.spatial">164174.460752789 419519.22017892</meta:user-defined>
    <meta:user-defined meta:name="DC.title">Omgevingsvergunning ‘Bouw van een appartementengebouw voor 20 woningen aan de Kruisstraat 98, Oss’</meta:user-defined>
    <meta:user-defined meta:name="OVERHEID.PostcodeHuisnummer/OVERHEIDop.postcodeHuisnummer">5341HG 98</meta:user-defined>
    <meta:user-defined meta:name="OVERHEIDop.straatnaam">Kruisstraat</meta:user-defined>
    <meta:user-defined meta:name="OVERHEIDop.woonplaats">Oss</meta:user-defined>
    <meta:user-defined meta:name="DCTERMS.W3CDTF/DCTERMS.available">2021-04-07</meta:user-defined>
    <meta:user-defined meta:name="DCTERMS.W3CDTF/OVERHEIDop.jaargang">2021</meta:user-defined>
    <meta:user-defined meta:name="OVERHEIDop.publicationIssue">105680</meta:user-defined>
    <meta:user-defined meta:name="OVERHEIDop.GmbID/DC.identifier">gmb-2021-105680</meta:user-defined>
    <meta:user-defined meta:name="OVERHEIDop.versieInformatie"/>
  </office:meta>
</office:document-meta>
</file>