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Harfsen (onder voorbehoud), 2021-19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1 is onderstaande aanvraag binnengekomen:</text:p>
            <text:p text:style-name="common-al">Buurtvereniging De Veldhoek, paasvuur Harfsen, landbouwpeceel aan de Belterweg in Harfsen op 4 april 2021 (onder voorbehoud), 2021-191223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6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191223</meta:user-defined>
    <dc:language>nl</dc:language>
    <meta:user-defined meta:name="OVERHEID.EPSG28992/DC.spatial">218125.05 469468.421</meta:user-defined>
    <meta:user-defined meta:name="DC.title">Aangevraagde evenementenvergunning Paasvuur Harfsen (onder voorbehoud), 2021-191223</meta:user-defined>
    <meta:user-defined meta:name="OVERHEID.PostcodeHuisnummer/OVERHEIDop.postcodeHuisnummer">7217PM 6</meta:user-defined>
    <meta:user-defined meta:name="OVERHEIDop.straatnaam">Belterweg</meta:user-defined>
    <meta:user-defined meta:name="OVERHEIDop.woonplaats">Harf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568</meta:user-defined>
    <meta:user-defined meta:name="OVERHEIDop.GmbID/DC.identifier">gmb-2021-10568</meta:user-defined>
    <meta:user-defined meta:name="OVERHEIDop.versieInformatie"/>
  </office:meta>
</office:document-meta>
</file>