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Spirea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4 januari 2021 – Spireastraat 9, 5691 SJ – asbestsanering</text:p>
            <text:p text:style-name="common-al">Tegen sloopmeldingen kan geen bezwaar of beroep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56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983 390777</meta:user-defined>
    <meta:user-defined meta:name="DC.title">Ingekomen sloopmelding Spireastraat 9</meta:user-defined>
    <meta:user-defined meta:name="OVERHEID.PostcodeHuisnummer/OVERHEIDop.postcodeHuisnummer">5691SJ 9</meta:user-defined>
    <meta:user-defined meta:name="OVERHEIDop.straatnaam">Spireastraat</meta:user-defined>
    <meta:user-defined meta:name="OVERHEIDop.woonplaats">Son en Breug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564</meta:user-defined>
    <meta:user-defined meta:name="OVERHEIDop.GmbID/DC.identifier">gmb-2021-10564</meta:user-defined>
    <meta:user-defined meta:name="OVERHEIDop.versieInformatie"/>
  </office:meta>
</office:document-meta>
</file>