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plateaulift en het vervangen van de oude opslagruimte voor een nieuwe berging - De Waag 1 t/m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De Waag 1 t/m 27, plaatsen van een plateaulift en het vervangen van de oude opslagruimte voor een nieuwe berging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1</meta:user-defined>
    <dc:language>nl</dc:language>
    <meta:user-defined meta:name="OVERHEID.EPSG28992/DC.spatial">155709.21 466321.89</meta:user-defined>
    <meta:user-defined meta:name="DC.title">Gemeente Amersfoort, Kattenbroek - verlenging beslistermijn omgevingsvergunning - plaatsen van een plateaulift en het vervangen van de oude opslagruimte voor een nieuwe berging - De Waag 1 t/m 27, Amersfoort</meta:user-defined>
    <meta:user-defined meta:name="OVERHEID.PostcodeHuisnummer/OVERHEIDop.postcodeHuisnummer">3823GE 1</meta:user-defined>
    <meta:user-defined meta:name="OVERHEIDop.straatnaam">De Waa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21</meta:user-defined>
    <meta:user-defined meta:name="OVERHEIDop.GmbID/DC.identifier">gmb-2021-105621</meta:user-defined>
    <meta:user-defined meta:name="OVERHEIDop.versieInformatie"/>
  </office:meta>
</office:document-meta>
</file>