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Kruidenlaan 2 (HAM00 K 1123) Vroomshoop, bouwen van een 2 onder 1 kap woning, ontvangen 23-03-2021, zaaknummer 1700ESUITE180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Kruidenlaan 2 (HAM00 K 1123) Vroomshoop</text:p>
            <text:p text:style-name="common-al">Project: bouwen van een 2 onder 1 kap woning</text:p>
            <text:p text:style-name="common-al">Ingekomen: 23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6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helft van een 2-1 kap woning</meta:user-defined>
    <dc:language>nl</dc:language>
    <meta:user-defined meta:name="OVERHEID.EPSG28992/DC.spatial">236059.033841325 497187.694327188</meta:user-defined>
    <meta:user-defined meta:name="DC.title">Gemeente Twenterand - aanvraag omgevingsvergunning, naast Kruidenlaan 2 (HAM00 K 1123) Vroomshoop, bouwen van een 2 onder 1 kap woning, ontvangen 23-03-2021, zaaknummer 1700ESUITE180472021</meta:user-defined>
    <meta:user-defined meta:name="OVERHEID.PostcodeHuisnummer/OVERHEIDop.postcodeHuisnummer">7681TG 7</meta:user-defined>
    <meta:user-defined meta:name="OVERHEIDop.straatnaam">Kruidenlaan</meta:user-defined>
    <meta:user-defined meta:name="OVERHEIDop.woonplaats">Vroomsh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619</meta:user-defined>
    <meta:user-defined meta:name="OVERHEIDop.GmbID/DC.identifier">gmb-2021-105619</meta:user-defined>
    <meta:user-defined meta:name="OVERHEIDop.versieInformatie"/>
  </office:meta>
</office:document-meta>
</file>