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Wallenbergstraat 42, 2131 TW, plaatsen van een dakkapel in het voordakvlak van de woning, verzenddatum 31-03-2021, zaaknummer 4575408, olonummer 58709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61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1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1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98.298 479343.772</meta:user-defined>
    <meta:user-defined meta:name="DC.title">Aangevraagde omgevingsvergunning is vergunningsvrij, Hoofddorp, Wallenbergstraat 42, 2131 TW, plaatsen van een dakkapel in het voordakvlak van de woning, verzenddatum 31-03-2021, zaaknummer 4575408, olonummer 5870937.</meta:user-defined>
    <meta:user-defined meta:name="OVERHEID.PostcodeHuisnummer/OVERHEIDop.postcodeHuisnummer">2131TW 42</meta:user-defined>
    <meta:user-defined meta:name="OVERHEIDop.straatnaam">Wallenbergstraat</meta:user-defined>
    <meta:user-defined meta:name="OVERHEIDop.woonplaats">Hoofddorp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612</meta:user-defined>
    <meta:user-defined meta:name="OVERHEIDop.GmbID/DC.identifier">gmb-2021-105612</meta:user-defined>
    <meta:user-defined meta:name="OVERHEIDop.versieInformatie"/>
  </office:meta>
</office:document-meta>
</file>