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kade 5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ijzigen van gevel</text:p>
            <text:p text:style-name="common-al">Locatie: Raadhuiskade 54, 9648 KC Wildervank</text:p>
            <text:p text:style-name="common-al">Datum besluit: 29 maart 2021 </text:p>
            <text:p text:style-name="common-al">Datum verzending:  29 maart 2021 (zaaknummer 16172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561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1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1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1722</meta:user-defined>
    <dc:language>nl</dc:language>
    <meta:user-defined meta:name="OVERHEID.EPSG28992/DC.spatial">253661.73 566084.005</meta:user-defined>
    <meta:user-defined meta:name="DC.title">Omgevingsvergunning verleend, Raadhuiskade 54, bouw</meta:user-defined>
    <meta:user-defined meta:name="OVERHEID.PostcodeHuisnummer/OVERHEIDop.postcodeHuisnummer">9648KC 54</meta:user-defined>
    <meta:user-defined meta:name="OVERHEIDop.straatnaam">Raadhuiskade</meta:user-defined>
    <meta:user-defined meta:name="OVERHEIDop.woonplaats">Wildervank</meta:user-defined>
    <meta:user-defined meta:name="DCTERMS.W3CDTF/DCTERMS.available">2021-04-06</meta:user-defined>
    <meta:user-defined meta:name="DCTERMS.W3CDTF/OVERHEIDop.jaargang">2021</meta:user-defined>
    <meta:user-defined meta:name="OVERHEIDop.publicationIssue">105611</meta:user-defined>
    <meta:user-defined meta:name="OVERHEIDop.GmbID/DC.identifier">gmb-2021-105611</meta:user-defined>
    <meta:user-defined meta:name="OVERHEIDop.versieInformatie"/>
  </office:meta>
</office:document-meta>
</file>