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uibouw op 1e verdieping en twee dakramen in het voordakvlak, Hanekamp 47 (zaaknummer 8671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anekamp 47</text:span>
            <text:span text:style-name="nadrukvet">–</text:span> ontvangen 6 januari 2021 voor het plaatsen van een uitbouw op de 1e verdieping en twee dakramen in het voordakvlak.</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56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6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6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925.932 502992.785</meta:user-defined>
    <meta:user-defined meta:name="DC.title">Aanvraag Omgevingsvergunning, plaatsen uibouw op 1e verdieping en twee dakramen in het voordakvlak, Hanekamp 47 (zaaknummer 86712021)</meta:user-defined>
    <meta:user-defined meta:name="OVERHEID.PostcodeHuisnummer/OVERHEIDop.postcodeHuisnummer">8023TE 47</meta:user-defined>
    <meta:user-defined meta:name="OVERHEIDop.straatnaam">Hanekamp</meta:user-defined>
    <meta:user-defined meta:name="OVERHEIDop.woonplaats">Zwolle</meta:user-defined>
    <meta:user-defined meta:name="DCTERMS.W3CDTF/DCTERMS.available">2021-01-13</meta:user-defined>
    <meta:user-defined meta:name="DCTERMS.W3CDTF/OVERHEIDop.jaargang">2021</meta:user-defined>
    <meta:user-defined meta:name="OVERHEIDop.publicationIssue">10561</meta:user-defined>
    <meta:user-defined meta:name="OVERHEIDop.GmbID/DC.identifier">gmb-2021-10561</meta:user-defined>
    <meta:user-defined meta:name="OVERHEIDop.versieInformatie"/>
  </office:meta>
</office:document-meta>
</file>