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Hendrikplein 35-1 t/m 35-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 april 2021</text:p>
            <text:p text:style-name="common-al">Voor: het bouwen van een woongebouw met twaalf appartementen</text:p>
            <text:p text:style-name="common-al">Locatie: Prins Hendrikplein 35-1 t/m 35-24, 9641 GJ  Veendam</text:p>
            <text:p text:style-name="common-al">Datum besluit: 1 april 2021 (zaaknummer 1547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6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4792</meta:user-defined>
    <dc:language>nl</dc:language>
    <meta:user-defined meta:name="OVERHEID.EPSG28992/DC.spatial">254469.574 569840.995</meta:user-defined>
    <meta:user-defined meta:name="DC.title">Omgevingsvergunning verleend, Prins Hendrikplein 35-1 t/m 35-24, bouw</meta:user-defined>
    <meta:user-defined meta:name="OVERHEID.PostcodeHuisnummer/OVERHEIDop.postcodeHuisnummer">9641GJ 15</meta:user-defined>
    <meta:user-defined meta:name="OVERHEIDop.straatnaam">Prins Hendrikplein</meta:user-defined>
    <meta:user-defined meta:name="OVERHEIDop.woonplaats">Veendam</meta:user-defined>
    <meta:user-defined meta:name="DCTERMS.W3CDTF/DCTERMS.available">2021-04-06</meta:user-defined>
    <meta:user-defined meta:name="DCTERMS.W3CDTF/OVERHEIDop.jaargang">2021</meta:user-defined>
    <meta:user-defined meta:name="OVERHEIDop.publicationIssue">105605</meta:user-defined>
    <meta:user-defined meta:name="OVERHEIDop.GmbID/DC.identifier">gmb-2021-105605</meta:user-defined>
    <meta:user-defined meta:name="OVERHEIDop.versieInformatie"/>
  </office:meta>
</office:document-meta>
</file>