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ruikenweg 4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 april 2021 besloten om de beslistermijn voor de aanvraag omgevingsvergunning met zaaknummer W-2021-040 voorhet wijzigen van de bestemming op locatie Struikenweg 4 in N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560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0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0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039.73 327145.95</meta:user-defined>
    <meta:user-defined meta:name="DC.title">Kennisgeving verlenging beslistermijn omgevingsvergunning Struikenweg 4 in Nuth</meta:user-defined>
    <meta:user-defined meta:name="OVERHEID.PostcodeHuisnummer/OVERHEIDop.postcodeHuisnummer">6361HP 4</meta:user-defined>
    <meta:user-defined meta:name="OVERHEIDop.straatnaam">Struikenweg</meta:user-defined>
    <meta:user-defined meta:name="OVERHEIDop.woonplaats">Nuth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603</meta:user-defined>
    <meta:user-defined meta:name="OVERHEIDop.GmbID/DC.identifier">gmb-2021-105603</meta:user-defined>
    <meta:user-defined meta:name="OVERHEIDop.versieInformatie"/>
  </office:meta>
</office:document-meta>
</file>