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roek 4A in Wanroij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560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188</meta:user-defined>
    <dc:language>nl</dc:language>
    <meta:user-defined meta:name="OVERHEID.EPSG28992/DC.spatial">187423.718 408963.75</meta:user-defined>
    <meta:user-defined meta:name="DC.title">Broek 4A in Wanroij (melding Activiteitenbesluit milieubeheer)</meta:user-defined>
    <meta:user-defined meta:name="OVERHEID.PostcodeHuisnummer/OVERHEIDop.postcodeHuisnummer">5446PS 4</meta:user-defined>
    <meta:user-defined meta:name="OVERHEIDop.straatnaam">Broek</meta:user-defined>
    <meta:user-defined meta:name="OVERHEIDop.woonplaats">Wanroij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601</meta:user-defined>
    <meta:user-defined meta:name="OVERHEIDop.GmbID/DC.identifier">gmb-2021-105601</meta:user-defined>
    <meta:user-defined meta:name="OVERHEIDop.versieInformatie"/>
  </office:meta>
</office:document-meta>
</file>