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echelerveld 72, 2151 JC, verbreden van de bestaande berging in de achtertuin, verzenddatum 31-03-2021, zaaknummer 4568804, olonummer 58664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59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60.285 475710.794</meta:user-defined>
    <meta:user-defined meta:name="DC.title">Aangevraagde omgevingsvergunning is vergunningsvrij, Nieuw-Vennep, Wechelerveld 72, 2151 JC, verbreden van de bestaande berging in de achtertuin, verzenddatum 31-03-2021, zaaknummer 4568804, olonummer 5866441.</meta:user-defined>
    <meta:user-defined meta:name="OVERHEID.PostcodeHuisnummer/OVERHEIDop.postcodeHuisnummer">2151JC 72</meta:user-defined>
    <meta:user-defined meta:name="OVERHEIDop.straatnaam">Wechelerveld</meta:user-defined>
    <meta:user-defined meta:name="OVERHEIDop.woonplaats">Nieuw-Venne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97</meta:user-defined>
    <meta:user-defined meta:name="OVERHEIDop.GmbID/DC.identifier">gmb-2021-105597</meta:user-defined>
    <meta:user-defined meta:name="OVERHEIDop.versieInformatie"/>
  </office:meta>
</office:document-meta>
</file>