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89 Westerhaar-Vriezenveensewijk,  slopen bestaande schuren, legalisatie bestaande schuur en nieuwbouw paardenstal, ontvangen 24-03-2021, zaaknummer 1700ESUITE1899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ibculoseweg 89 Westerhaar-Vriezenveensewijk</text:p>
            <text:p text:style-name="common-al">Project: slopen bestaande schuren, legalisatie bestaande schuur en nieuwbouw paardenstal</text:p>
            <text:p text:style-name="common-al">Ingekomen: 24-03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59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/verbouw schuur Sibculoseweg 89</meta:user-defined>
    <dc:language>nl</dc:language>
    <meta:user-defined meta:name="OVERHEID.EPSG28992/DC.spatial">239264.00019699 498543.000467261</meta:user-defined>
    <meta:user-defined meta:name="DC.title">Gemeente Twenterand - aanvraag omgevingsvergunning, Sibculoseweg 89 Westerhaar-Vriezenveensewijk,  slopen bestaande schuren, legalisatie bestaande schuur en nieuwbouw paardenstal, ontvangen 24-03-2021, zaaknummer 1700ESUITE189912021</meta:user-defined>
    <meta:user-defined meta:name="OVERHEID.PostcodeHuisnummer/OVERHEIDop.postcodeHuisnummer">7676PB 89</meta:user-defined>
    <meta:user-defined meta:name="OVERHEIDop.straatnaam">Sibculoseweg</meta:user-defined>
    <meta:user-defined meta:name="OVERHEIDop.woonplaats">Westerhaar-Vriezenveense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592</meta:user-defined>
    <meta:user-defined meta:name="OVERHEIDop.GmbID/DC.identifier">gmb-2021-105592</meta:user-defined>
    <meta:user-defined meta:name="OVERHEIDop.versieInformatie"/>
  </office:meta>
</office:document-meta>
</file>