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Woudrichem: Kraaiveld 4, 4285 W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oudrichem: Kraaiveld 4, 4285 WM, </text:span>bouwen woning (OV20200825/5696593); verzonden op  30 maart 2021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05590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590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590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6092.114 424066.724</meta:user-defined>
    <meta:user-defined meta:name="DC.title">Gemeente Altena – Besluit verlenen omgevingsvergunning Woudrichem: Kraaiveld 4, 4285 WM</meta:user-defined>
    <meta:user-defined meta:name="OVERHEID.PostcodeHuisnummer/OVERHEIDop.postcodeHuisnummer">4285WM 4</meta:user-defined>
    <meta:user-defined meta:name="OVERHEIDop.straatnaam">Kraaiveld</meta:user-defined>
    <meta:user-defined meta:name="OVERHEIDop.woonplaats">Woudrichem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5590</meta:user-defined>
    <meta:user-defined meta:name="OVERHEIDop.GmbID/DC.identifier">gmb-2021-105590</meta:user-defined>
    <meta:user-defined meta:name="OVERHEIDop.versieInformatie"/>
  </office:meta>
</office:document-meta>
</file>