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restaureren van molen Windlust, Z/20/049023 - Molenplei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23</text:p>
            <text:p text:style-name="common-al">De vergunning is naar de aanvrager verzonden op 29 maart 2021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58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8.507 461998.468</meta:user-defined>
    <meta:user-defined meta:name="DC.title">Gemeente Wassenaar – verleende omgevingsvergunning (uitgebreide procedure): het restaureren van molen Windlust, Z/20/049023 - Molenplein 10, Wassenaar</meta:user-defined>
    <meta:user-defined meta:name="OVERHEID.PostcodeHuisnummer/OVERHEIDop.postcodeHuisnummer">2242HW 10</meta:user-defined>
    <meta:user-defined meta:name="OVERHEIDop.straatnaam">Molenplein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89</meta:user-defined>
    <meta:user-defined meta:name="OVERHEIDop.GmbID/DC.identifier">gmb-2021-105589</meta:user-defined>
    <meta:user-defined meta:name="OVERHEIDop.versieInformatie"/>
  </office:meta>
</office:document-meta>
</file>