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bij Hardenbegerweg VZVOO C 3333  , Aanleg en verbreding wandelpaden De Koele in Bruine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abij Hardenbegerweg, wandelpaden rond De Koele in Bruinehaar VZVOO C 3333 []</text:p>
            <text:p text:style-name="common-al">Project: Aanleg en verbreding wandelpaden De Koele in Bruinehaar</text:p>
            <text:p text:style-name="common-al">Ingekomen: 30-03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558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8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8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 en verbreding wandelpaden De Koele in Bruinehaar</meta:user-defined>
    <dc:language>nl</dc:language>
    <meta:user-defined meta:name="OVERHEID.EPSG28992/DC.spatial">244813.25676064 498926.727987863</meta:user-defined>
    <meta:user-defined meta:name="DC.title">Gemeente Twenterand - aanvraag omgevingsvergunning, nabij Hardenbegerweg VZVOO C 3333  , Aanleg en verbreding wandelpaden De Koele in Bruinehaar</meta:user-defined>
    <meta:user-defined meta:name="OVERHEID.PostcodeHuisnummer/OVERHEIDop.postcodeHuisnummer">7679TJ 86</meta:user-defined>
    <meta:user-defined meta:name="OVERHEIDop.straatnaam">Bruinehaarsweg</meta:user-defined>
    <meta:user-defined meta:name="OVERHEIDop.woonplaats">Langev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5588</meta:user-defined>
    <meta:user-defined meta:name="OVERHEIDop.GmbID/DC.identifier">gmb-2021-105588</meta:user-defined>
    <meta:user-defined meta:name="OVERHEIDop.versieInformatie"/>
  </office:meta>
</office:document-meta>
</file>