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n Oudert 7b, 4261 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7b, 4261 NA, </text:span>bouwen woning (OV20210190/5904183); verzonden op 31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8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469.358 420084.262</meta:user-defined>
    <meta:user-defined meta:name="DC.title">Gemeente Altena – Besluit verlenen omgevingsvergunning Wijk en Aalburg: den Oudert 7b, 4261 NA</meta:user-defined>
    <meta:user-defined meta:name="OVERHEID.PostcodeHuisnummer/OVERHEIDop.postcodeHuisnummer">4261NA 7</meta:user-defined>
    <meta:user-defined meta:name="OVERHEIDop.straatnaam">den Oudert</meta:user-defined>
    <meta:user-defined meta:name="OVERHEIDop.woonplaats">Wijk en Aalbu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84</meta:user-defined>
    <meta:user-defined meta:name="OVERHEIDop.GmbID/DC.identifier">gmb-2021-105584</meta:user-defined>
    <meta:user-defined meta:name="OVERHEIDop.versieInformatie"/>
  </office:meta>
</office:document-meta>
</file>