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HLM03 K 7059 (Leeghwaterstraat 73, 2132 SR), vestigen van een woongroep en constructieve wijzigingen, verzenddatum 31-03-2021, zaaknummer 4378796, olonummer 5711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57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5.946 479548.418</meta:user-defined>
    <meta:user-defined meta:name="DC.title">Verlengde beslistermijn aanvraag omgevingsvergunning, Hoofddorp, kavel HLM03 K 7059 (Leeghwaterstraat 73, 2132 SR), vestigen van een woongroep en constructieve wijzigingen, verzenddatum 31-03-2021, zaaknummer 4378796, olonummer 5711821.</meta:user-defined>
    <meta:user-defined meta:name="OVERHEID.PostcodeHuisnummer/OVERHEIDop.postcodeHuisnummer">2132SR 73</meta:user-defined>
    <meta:user-defined meta:name="OVERHEIDop.straatnaam">Leeghwaterstraat</meta:user-defined>
    <meta:user-defined meta:name="OVERHEIDop.woonplaats">Hoof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75</meta:user-defined>
    <meta:user-defined meta:name="OVERHEIDop.GmbID/DC.identifier">gmb-2021-105575</meta:user-defined>
    <meta:user-defined meta:name="OVERHEIDop.versieInformatie"/>
  </office:meta>
</office:document-meta>
</file>