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gemeente Sch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burgemeester en wethouders heeft op 1 april 2021 heeft besloten om voor het realiseren van 20 woningen in een voormalig restaurant op het perceel Helmweg 9 in Callantsoog, een Hogere Waarde vast te stellen op grond van artikel 83, tweede lid en 110a van de Wet geluidhinder.</text:span> </text:p>
            <text:p text:style-name="al">
            <text:span text:style-name="nadrukondlijn">Inhoud besluit Hogere Waarde </text:span>
          </text:p>
            <text:p text:style-name="al">In de Wet geluidhinder en de daarop gebaseerde uitvoeringsregelingen, zijn normen opgenomen voor de ten hoogste toelaatbare geluidbelasting van onder meer weg- en spoorwegverkeer en industrieterreinen. De regelgeving gaat daarbij uit van de ten hoogste toelaatbare geluidbelasting en hogere waarden dan de ten hoogste toelaatbare waarde op de gevel van woningen.</text:p>
            <text:p text:style-name="al">Indien de ten hoogste toelaatbare geluidbelasting wordt overschreden dienen maatregelen te worden getroffen om de geluidbelasting te verlagen tot de hoogste toelaatbare waarden. In bepaalde situaties kunnen er echter geen of onvoldoende maatregelen worden getroffen. In die situaties kunnen er hogere waarden dan de ten hoogste toelaatbare waarde worden toegestaan tot aan de maximale grenswaarde (63dB). Daarbij dient in ieder geval te worden voldaan aan de eisen die gelden ten aanzien van de binnen niveaus (33 dB) in verblijfsruimten van woningen en andere geluidgevoelige gebouwen.</text:p>
            <text:p text:style-name="al">Voor de te realiseren woningen op de hierboven genoemde locatie is de hogere waarde vastgesteld op 53 dB.</text:p>
            <text:p text:style-name="al">
            <text:span text:style-name="nadrukondlijn">Bezwaar </text:span>
          </text:p>
            <text:p text:style-name="al">Heeft u opmerkingen, vragen of wilt u meer informatie over dit besluit, belt u ons dan? Dit kan via nummer (0224) 210 400. Vindt u dat het besluit niet juist is, dan kunt u binnen zes weken vanaf 2 april 2021 een bezwaarschrift aan ons zenden. Hoe u dit kunt doen staat op www.schagen.nl/bezwaar.</text:p>
            <text:p text:style-name="al">
            <text:span text:style-name="nadrukondlijn">Voorlopige voorziening </text:span>
          </text:p>
            <text:p text:style-name="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al">
            <text:span text:style-name="nadrukondlijn">Kosten </text:span>
          </text:p>
            <text:p text:style-name="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56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6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6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DC.source">Onbekend</meta:user-defined>
    <dc:language>nl</dc:language>
    <meta:user-defined meta:name="OVERHEID.EPSG28992/DC.spatial">109850.09 541822.745</meta:user-defined>
    <meta:user-defined meta:name="DC.title">Besluit hogere waarden Wet geluidhinder gemeente Schagen</meta:user-defined>
    <meta:user-defined meta:name="OVERHEID.PostcodeHuisnummer/OVERHEIDop.postcodeHuisnummer">1759NE 9</meta:user-defined>
    <meta:user-defined meta:name="OVERHEIDop.straatnaam">Helmweg</meta:user-defined>
    <meta:user-defined meta:name="OVERHEIDop.woonplaats">Callantsoog</meta:user-defined>
    <meta:user-defined meta:name="DCTERMS.W3CDTF/DCTERMS.available">2021-04-06</meta:user-defined>
    <meta:user-defined meta:name="DCTERMS.W3CDTF/OVERHEIDop.jaargang">2021</meta:user-defined>
    <meta:user-defined meta:name="OVERHEIDop.publicationIssue">105568</meta:user-defined>
    <meta:user-defined meta:name="OVERHEIDop.GmbID/DC.identifier">gmb-2021-105568</meta:user-defined>
    <meta:user-defined meta:name="OVERHEIDop.versieInformatie"/>
  </office:meta>
</office:document-meta>
</file>