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hoeven 6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is deze omgevingsvergunning verzonden naar de aanvrager voor het realiseren van een woning in de fysiopraktijk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56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88</meta:user-defined>
    <dc:language>nl</dc:language>
    <meta:user-defined meta:name="OVERHEID.EPSG28992/DC.spatial">184903.627 407447.62</meta:user-defined>
    <meta:user-defined meta:name="DC.title">Groenhoeven 6 in Wanroij (omgevingsvergunning)</meta:user-defined>
    <meta:user-defined meta:name="OVERHEID.PostcodeHuisnummer/OVERHEIDop.postcodeHuisnummer">5446AA 6</meta:user-defined>
    <meta:user-defined meta:name="OVERHEIDop.straatnaam">Groenhoeven</meta:user-defined>
    <meta:user-defined meta:name="OVERHEIDop.woonplaats">Wanroij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65</meta:user-defined>
    <meta:user-defined meta:name="OVERHEIDop.GmbID/DC.identifier">gmb-2021-105565</meta:user-defined>
    <meta:user-defined meta:name="OVERHEIDop.versieInformatie"/>
  </office:meta>
</office:document-meta>
</file>