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bert Kochstraat 37, 1171 HZ, intern verbouwen van de woning (plaatsen van een balk t.v.v. draagmuur), verzenddatum 29-03-2021, zaaknummer 4596133, olonummer 5887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56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81.379 483707.723</meta:user-defined>
    <meta:user-defined meta:name="DC.title">Verleende omgevingsvergunning, Badhoevedorp, Robert Kochstraat 37, 1171 HZ, intern verbouwen van de woning (plaatsen van een balk t.v.v. draagmuur), verzenddatum 29-03-2021, zaaknummer 4596133, olonummer 5887785.</meta:user-defined>
    <meta:user-defined meta:name="OVERHEID.PostcodeHuisnummer/OVERHEIDop.postcodeHuisnummer">1171HZ 37</meta:user-defined>
    <meta:user-defined meta:name="OVERHEIDop.straatnaam">Robert Kochstraat</meta:user-defined>
    <meta:user-defined meta:name="OVERHEIDop.woonplaats">Badhoeve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62</meta:user-defined>
    <meta:user-defined meta:name="OVERHEIDop.GmbID/DC.identifier">gmb-2021-105562</meta:user-defined>
    <meta:user-defined meta:name="OVERHEIDop.versieInformatie"/>
  </office:meta>
</office:document-meta>
</file>