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9-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1-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1-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op de parkeerverordening gemeente Groningen 2019 (wijziging)</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HEEFT BESLOTEN:</text:p>
            <text:p text:style-name="al"/>
            <text:p text:style-name="al">de Nadere Regels parkeren op de Parkeerverordening gemeente Groningen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vijfde lid van Hoofdstuk I, Artikel 1 Begrippen komt na wijziging als volgt te luiden:</text:p>
            <text:p text:style-name="al"/>
            <text:list text:style-name="id1-3-2-2-1-4">
              <text:list-item text:style-override="id1-3-2-2-1-4-1">
                <text:number>5.</text:number>
                <text:p text:style-name="al"> Schilgebieden: de gebieden zoals omschreven in artikel 2. We onderscheiden een eerste, een tweede en een derde schil.</text:p>
              </text:list-item>
            </text:list>
          </text:section>
          <text:section text:name="artikel_id1-3-2-2-2" text:style-name="artikel">
            <text:p text:style-name="artikel_kop_titel"><text:span text:style-name="artikel_kop_label">Artikel</text:span> <text:span text:style-name="artikel_kop_nr">II</text:span> </text:p>
            <text:p text:style-name="al">Hoofdstuk II, artikel 2 Toepassingsgebied komt na wijziging als volgt te luiden:</text:p>
            <text:p text:style-name="tussenkopvet">Artikel 2 Toepassingsgebied</text:p>
            <text:p text:style-name="al">Voor het verlenen van een vergunning voor het parkeren op parkeerapparatuurplaatsen worden de volgende gebieden aangewezen:</text:p>
            <text:p text:style-name="al"/>
            <text:p text:style-name="al">Eerste schil:</text:p>
            <text:list text:style-name="id1-3-2-2-2-7">
              <text:list-item text:style-override="id1-3-2-2-2-7-1">
                <text:number>a.</text:number>
                <text:p text:style-name="al">Binnenstad: Het gebied begrensd door de middellijn van de waterwegen Noorderhaven, Lopende diep, Spilsluizen, Turfsingel, Schuitendiep, Oosterhaven, Verbindingskanaal, Zuiderhaven en der A.</text:p>
              </text:list-item>
            </text:list>
            <text:p text:style-name="al">Tweede schil:</text:p>
            <text:list text:style-name="id1-3-2-2-2-9">
              <text:list-item text:style-override="id1-3-2-2-2-9-1">
                <text:number>b.</text:number>
                <text:p text:style-name="al">Hortusbuurt: Het gebied begrensd door Boterdiep, Boteringesingel ZZ, Kruissingel, Leliesingel en de middellijn van dewaterwegen Noorderhaven, Lopendediep, Spilsluizen en Turfsingel.</text:p>
              </text:list-item>
              <text:list-item text:style-override="id1-3-2-2-2-9-2">
                <text:number>c.</text:number>
                <text:p text:style-name="al">Oosterpoortbuurt: Het gebied begrensd door hoofdrijbaan van de Europaweg, de Weg der Verenigde Naties, de spoorlijn Groningen/Assen, het Herewegviaduct en de 'middellijn' van de waterwegen Oosterhaven en Verbindingskanaal.</text:p>
              </text:list-item>
              <text:list-item text:style-override="id1-3-2-2-2-9-3">
                <text:number>d.</text:number>
                <text:p text:style-name="al">Rivierenbuurt: Het gebied begrensd door Emplacement NS, Viaductstraat, middellijn Hereweg, Weg der Verenigde Naties, Julianaplein en de middellijn van het Noord-Willemskanaal.</text:p>
              </text:list-item>
              <text:list-item text:style-override="id1-3-2-2-2-9-4">
                <text:number>e.</text:number>
                <text:p text:style-name="al">Herewegbuurt: Het gebied begrensd door de spoorlijn Groningen/Assen, de Weg der Verenigde Naties en middellijn Hereweg.</text:p>
              </text:list-item>
              <text:list-item text:style-override="id1-3-2-2-2-9-5">
                <text:number>f.</text:number>
                <text:p text:style-name="al">Zeehelden- en Badstratenbuurt: Het gebied begrensd door de middellijn van de waterwegen Hoendiep, Eendrachtskanaal, Zuiderhaven, Noord-Willemskanaal, spoorlijn evenwijdig aan de Koeriersterweg en Laan 1940-1945.</text:p>
              </text:list-item>
              <text:list-item text:style-override="id1-3-2-2-2-9-6">
                <text:number>g.</text:number>
                <text:p text:style-name="al">Schildersbuurt: Het gebied begrensd door de middellijn van de waterwegen, Reitdiep, Noorderhaven, der A, Zuiderhaven, Eendrachtskanaal, Hoendiep enspoorlijn langs Laan 1940-1945.</text:p>
              </text:list-item>
              <text:list-item text:style-override="id1-3-2-2-2-9-7">
                <text:number>h.</text:number>
                <text:p text:style-name="al">Oosterparkbuurt: Het gebied begrensd door de middellijn van de waterweg Oosterhamrikkanaal, de middellijn van de waterweg Van Starkenborghkanaal, het Damsterdiep, Balkgat, Eemskanaal, Damstersingel, Petrus Campersingel, S.S. Rosensteinlaan, secundaire rijbaan Wouter van Doeverenplein.</text:p>
              </text:list-item>
              <text:list-item text:style-override="id1-3-2-2-2-9-8">
                <text:number>i.</text:number>
                <text:p text:style-name="al">Grunobuurt/Laanhuizen: Het gebied begrensd door de middellijn van de waterweg Noord-Willemskanaal, spoorlijn evenwijdig aan Koeriersterweg, Laan 1940-1945, Concourslaan, Paterswoldseweg en de Weg der Verenigde Naties.</text:p>
              </text:list-item>
              <text:list-item text:style-override="id1-3-2-2-2-9-9">
                <text:number>j.</text:number>
                <text:p text:style-name="al">Korrewegbuurt: Het gebied begrensd door de middellijn waterweg Oosterhamrikkanaal, de P.J. van Kerckhoffstraat, de Singelweg, de Korreweg, de Nieuwe Ebbingestraat tussen de Boteringesingel en de Noorderstationstraat, de middellijn van de Bedumerweg, de middellijn van de waterweg Van Starkenborghkanaal, minus het gebied zoals gedefinieerd onder r.</text:p>
              </text:list-item>
              <text:list-item text:style-override="id1-3-2-2-2-9-10">
                <text:number>k.</text:number>
                <text:p text:style-name="al">Binnenstad-Oost: 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ext:list-item>
              <text:list-item text:style-override="id1-3-2-2-2-9-11">
                <text:number>l.</text:number>
                <text:p text:style-name="al">Oranjebuurt/Noorderplantsoenbuurt: Het gebied begrensd door Wilhelminakade, de spoorlijn Groningen/Delfzijl, Noorderstationsstraat even huisnummers, Noorderbuitensingel, Grachtstraat, Verlengde Grachtstraat.</text:p>
              </text:list-item>
              <text:list-item text:style-override="id1-3-2-2-2-9-12">
                <text:number>m.</text:number>
                <text:p text:style-name="al">De Linie: Het gebied begrensd door de H.L. Wichersstraat, Verl.Lodewijkstraat, Redoute, Verlengde Winschoterdiep.</text:p>
              </text:list-item>
              <text:list-item text:style-override="id1-3-2-2-2-9-13">
                <text:number>n.</text:number>
                <text:p text:style-name="al">zwembad "De Papiermolen": Het parkeerterrein dat begrensd wordt door het aan de noordzijde gelegen fietspad, aan de westzijde de groenzone, aan de oostzijde het Boutenspad en aan de zuidzijde het gebouw van de Papiermolen.</text:p>
              </text:list-item>
              <text:list-item text:style-override="id1-3-2-2-2-9-14">
                <text:number>o.</text:number>
                <text:p text:style-name="al">Kop van Oost: Het gebied begrensd door de middellijn van de waterweg Eemskanaal, hoofdrijbaan van de europaweg, Sontweg en de westelijke kadastrale grens van de percelen GNGOOP 00908G0000 en GNGOOP 00768G0000 hetgeen ongeveer overeenkomt met een loodrechte lijn op het Eemskanaal in het verlengde van Agunnaryweg.</text:p>
              </text:list-item>
              <text:list-item text:style-override="id1-3-2-2-2-9-15">
                <text:number>p.</text:number>
                <text:p text:style-name="al">De Hoogte: Het gebied begrensd door de spoorlijn Groningen/Delfzijl, de Plataanlaan (tussen de spoorlijn Groningen/Delzijl en het kruispunt met de Bedumerweg), de middellijn van de Bedumerweg en de middellijn van de Noorderstationsstraat.</text:p>
              </text:list-item>
              <text:list-item text:style-override="id1-3-2-2-2-9-16">
                <text:number>q.</text:number>
                <text:p text:style-name="al">Tuinwijk: Het gebied begrensd door Het gebied begrensd door het Wilgenpad, Bessemoerstraat, K. de Vriezestraat, Mutua Fidesstraat, Studentenlaan, Kastanjelaan tot het kruispunt Kastanjelaan/Moesstraat, Moesstraat, Wilgenlaan tot het kruispunt Wilgenlaan/Bessemoerstraat.</text:p>
              </text:list-item>
              <text:list-item text:style-override="id1-3-2-2-2-9-17">
                <text:number>r.</text:number>
                <text:p text:style-name="al">Professorenbuurt: Het gebied begrensd door de middellijn van de waterweg Van Starkenborghkanaal, de middellijn van de waterweg Oosterhamrikkanaal, de Heymanslaan (exclusief de parkeerplaatsen op dit weggedeelte) en de Korreweg (tussen het kruispunt met de Heymanslaan en de Gerrit Krolbrug).</text:p>
              </text:list-item>
              <text:list-item text:style-override="id1-3-2-2-2-9-18">
                <text:number>s.</text:number>
                <text:p text:style-name="al">Helpman: Het gebied begrensd door de Weg der Verenigde Naties, de spoorlijn Groningen - Nieuweschans/Assen, Helperpad, Helperbrink tot het kruispunt Helperbrink/Verlengde Hereweg, de oostzijde van de Verlengde Hereweg (even huisnummers), Hereweg tot de Weg der Verenigde Naties, Papiermolenlaan tot het kruispunt Papiermolenlaan/ Boutenspad.</text:p>
              </text:list-item>
              <text:list-item text:style-override="id1-3-2-2-2-9-19">
                <text:number>t.</text:number>
                <text:p text:style-name="al">Selwerd: Het gebied begrensd door de spoorlijn Groningen/Delfzijl, de Kastanjelaan, het Sleedoornpad, de Eikenlaan tot het kruispunt met de Zonnelaan, de middellijn van de Zonnelaan tussen het kruispunt met de Eikenlaan en de Plataanlaan, de Plataanlaan (tussen de spoorlijn Groningen/Delfzijl en het kruispunt met de Zonnelaan).</text:p>
              </text:list-item>
            </text:list>
            <text:p text:style-name="al">Derde schil:</text:p>
            <text:list text:style-name="id1-3-2-2-2-11">
              <text:list-item text:style-override="id1-3-2-2-2-11-1">
                <text:number>u.</text:number>
                <text:p text:style-name="al">Helpman-West: Het gebied begrensd door de Weg der Verenigde Naties, de Hereweg tot de Natte Brug over het Helperdiep, de middellijn van de Verlengde Hereweg tot het kruispunt met de Van Royenlaan (exclusief de parkeerplaatsen aan dit weggedeelte en op het parkeerterrein bij Winkelcentrum Helperplein), de middellijn van de Verlengde Hereweg tussen de van Royenlaan en de Van Ketwich Verschuurlaan, de van Ketwich Verschuurlaan tot het kruispunt met de Hora Siccamasingel, de Hora Siccamasingel (westzijde), de middellijn van het fietspad dat volgt op de Hora Siccamasingel, de middellijn van de waterweg Helperdiep en de snelweg A28 minus het gebied zoals gedefinieerd onder n.</text:p>
              </text:list-item>
              <text:list-item text:style-override="id1-3-2-2-2-11-2">
                <text:number>v.</text:number>
                <text:p text:style-name="al">Coendersborg: Het gebied begrensd door de Helperzoom, de Goeman Borgesiuslaan, de middellijn van de Verlengde Hereweg tot het kruispunt met de Helper Brink (exclusief de parkeerplaatsen aan dit weggedeelte en de Helper Brink (exclusief de adressen aan dit weggedeelte).</text:p>
              </text:list-item>
              <text:list-item text:style-override="id1-3-2-2-2-11-3">
                <text:number>w.</text:number>
                <text:p text:style-name="al">Paddepoel: Het gebied begrensd door de middellijn van de Friesestraatweg N 370 (tussen het kruispunt met de Pleiadenlaan en met de Plataanlaan), de Plataanlaan (tussen het kruispunt met de Friesestraatweg N 370 en het kruispunt met de Zonnelaan), de middellijn van de Zonnelaan en de spoorlijn Groningen/Delfzijl.</text:p>
              </text:list-item>
              <text:list-item text:style-override="id1-3-2-2-2-11-4">
                <text:number>x.</text:number>
                <text:p text:style-name="al">De Wijert Noord: Het gebied begrensd door de middellijn van de waterweg Noord-Willemskanaal, de van Ketwich Verschuurlaan (tot het kruispunt met de Hora Siccamasingel), de Hora Siccamasingel (oostzijde), de middellijn van het fietspad dat volgt op de Hora Siccamasingel, de middellijn van de waterweg Helperdiep, de middellijn van de Julianaweg A28 en de middellijn van de Weg der Verenigde Naties A7 tot de waterweg Noord-Willemskanaal.</text:p>
              </text:list-item>
              <text:list-item text:style-override="id1-3-2-2-2-11-5">
                <text:number>y.</text:number>
                <text:p text:style-name="al">Corpus den Hoorn: Het gebied begrensd door de middellijn van de Weg der Verenigde Naties A7, de middellijn van de waterweg Noord-Willemskanaal, en de middellijn van de Laan Corpus den Hoorn.</text:p>
              </text:list-item>
              <text:list-item text:style-override="id1-3-2-2-2-11-6">
                <text:number>z.</text:number>
                <text:p text:style-name="al">Hoornse Meer: Het gebied begrensd door de Veenweg, de middellijn van de Paterswoldseweg (tot het kruipunt met de Laan Corpus den Hoorn), de middelllijn van de Laan Corpus den Hoorn (tussen het kruispunt met de Paterswoldseweg en de Julianaweg A28), de middellijn van de Julianaweg A28, het Hoornse Pad, het water van het Hoornse Meer en het Winterpad.</text:p>
              </text:list-item>
            </text:list>
          </text:section>
          <text:section text:name="artikel_id1-3-2-2-3" text:style-name="artikel">
            <text:p text:style-name="artikel_kop_titel"><text:span text:style-name="artikel_kop_label">Artikel</text:span> <text:span text:style-name="artikel_kop_nr">III</text:span> </text:p>
            <text:p text:style-name="al">Hoofdstuk II Artikel 3 komt na wijziging als volgt te luiden:</text:p>
            <text:p text:style-name="tussenkopvet">Artikel 3 Bewonersvergunning eerste schil</text:p>
          </text:section>
          <text:section text:name="artikel_id1-3-2-2-4" text:style-name="artikel">
            <text:p text:style-name="artikel_kop_titel"><text:span text:style-name="artikel_kop_label">Artikel</text:span> <text:span text:style-name="artikel_kop_nr">IV</text:span> </text:p>
            <text:p text:style-name="al">Hoofdstuk II Artikel 3 lid 1 komt na wijziging als volgt te luiden:</text:p>
            <text:p text:style-name="al"/>
            <text:list text:style-name="id1-3-2-2-4-4">
              <text:list-item text:style-override="id1-3-2-2-4-4-1">
                <text:number>1.</text:number>
                <text:p text:style-name="al">Aan de houder van een motorvoertuig die in één van de toepassingsgebieden in de categorie eerste schil als bewoner staat ingeschreven, wordt op schriftelijke aanvraag voor het desbetreffende gebied één vergunning verleend als bedoeld in artikel 5 sub a van de Parkeerverordening.</text:p>
              </text:list-item>
            </text:list>
          </text:section>
          <text:section text:name="artikel_id1-3-2-2-5" text:style-name="artikel">
            <text:p text:style-name="artikel_kop_titel"><text:span text:style-name="artikel_kop_label">Artikel</text:span> <text:span text:style-name="artikel_kop_nr">V</text:span> </text:p>
            <text:p text:style-name="al">Hoofdstuk II Artikel 4 komt na wijziging als volgt te luiden:</text:p>
            <text:p text:style-name="tussenkopvet">Artikel 4 Bewonersvergunning tweede en derde schil</text:p>
          </text:section>
          <text:section text:name="artikel_id1-3-2-2-6" text:style-name="artikel">
            <text:p text:style-name="artikel_kop_titel"><text:span text:style-name="artikel_kop_label">Artikel</text:span> <text:span text:style-name="artikel_kop_nr">VI</text:span> </text:p>
            <text:p text:style-name="al">Hoofdstuk II Artikel 4 lid 1 komt na wijziging als volgt te luiden:</text:p>
            <text:p text:style-name="al"/>
            <text:list text:style-name="id1-3-2-2-6-4">
              <text:list-item text:style-override="id1-3-2-2-6-4-1">
                <text:number>1.</text:number>
                <text:p text:style-name="al"> Aan de houder van een motorvoertuig die in één van de toepassingsgebieden in de categorie tweede en derde schil als bewoner staat ingeschreven, wordt op schriftelijke aanvraag één vergunning als bedoeld in artikel 5 onder a Parkeerverordening verleend voor het desbetreffende gebied.</text:p>
              </text:list-item>
            </text:list>
          </text:section>
          <text:section text:name="artikel_id1-3-2-2-7" text:style-name="artikel">
            <text:p text:style-name="artikel_kop_titel"><text:span text:style-name="artikel_kop_label">Artikel</text:span> <text:span text:style-name="artikel_kop_nr">VII</text:span> </text:p>
            <text:p text:style-name="al">Hoofdstuk II Artikel 5 lid 1 komt na wijziging als volgt te luiden:</text:p>
            <text:p text:style-name="al"/>
            <text:list text:style-name="id1-3-2-2-7-4">
              <text:list-item text:style-override="id1-3-2-2-7-4-1">
                <text:number>1.</text:number>
                <text:p text:style-name="al"> Aan degene die een beroep of bedrijf uitoefent in één van de toepassingsgebieden in de categorie tweede en derde schil wordt op schriftelijke aanvraag voor het desbetreffende gebied één vergunning verleend als bedoeld in artikel 5 onder b Parkeerverordening.</text:p>
              </text:list-item>
            </text:list>
          </text:section>
          <text:section text:name="artikel_id1-3-2-2-8" text:style-name="artikel">
            <text:p text:style-name="artikel_kop_titel"><text:span text:style-name="artikel_kop_label">Artikel</text:span> <text:span text:style-name="artikel_kop_nr">VIII</text:span> </text:p>
            <text:p text:style-name="al">Hoofdstuk II Artikel 6 lid 1 komt na wijziging als volgt te luiden:</text:p>
            <text:p text:style-name="al"/>
            <text:list text:style-name="id1-3-2-2-8-4">
              <text:list-item text:style-override="id1-3-2-2-8-4-1">
                <text:number>1.</text:number>
                <text:p text:style-name="al">Aan een bewoner die zijn woonadres heeft in één van de toepassingsgebieden in de categorie tweede en derde schil, wordt voor het desbetreffende gebied op aanvraag een vergunning verleend als bedoeld in artikel 5 sub c van de Parkeerverordening. Als bijkomende voorwaarden gelden:</text:p>
                <text:list text:style-name="id1-3-2-2-8-4-1-3">
                  <text:list-item text:style-override="id1-3-2-2-8-4-1-3-1">
                    <text:number>a.</text:number>
                    <text:p text:style-name="al">dat een bezoekersvergunning nooit het recht geeft om te parkeren op een belanghebbendenplaats;</text:p>
                  </text:list-item>
                  <text:list-item text:style-override="id1-3-2-2-8-4-1-3-2">
                    <text:number>b.</text:number>
                    <text:p text:style-name="al">dat een maximum geldt van één bezoekersvergunning per woonadres zoals omschreven in artikel 2 lid 6;</text:p>
                  </text:list-item>
                  <text:list-item text:style-override="id1-3-2-2-8-4-1-3-3">
                    <text:number>c.</text:number>
                    <text:p text:style-name="al">dat een bezoekersvergunning het recht geeft op 16 uur parkeren per kalenderweek van zondag 00.00 uur tot de volgende zondag 00.00 uur.</text:p>
                  </text:list-item>
                </text:list>
              </text:list-item>
            </text:list>
          </text:section>
          <text:section text:name="artikel_id1-3-2-2-9" text:style-name="artikel">
            <text:p text:style-name="artikel_kop_titel"><text:span text:style-name="artikel_kop_label">Artikel</text:span> <text:span text:style-name="artikel_kop_nr">IX</text:span> </text:p>
            <text:p text:style-name="al">Inwerkingtreding</text:p>
            <text:p text:style-name="al">Deze wijziging van de Nadere regels op de parkeerverordening gemeente Groningen 2019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3-03-2021.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3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Verkeer | Organisatie en beleid</meta:user-defined>
    <meta:user-defined meta:name="DC.source">https://decentrale.regelgeving.overheid.nl/cvdr/xhtmloutput/Historie/Groningen%20%28Gr%29/625763/CVDR625763_1.html</meta:user-defined>
    <meta:user-defined meta:name="OVERHEIDop.referentienummer">136826-2021</meta:user-defined>
    <meta:user-defined meta:name="DCTERMS.alternative">Nadere regels op de parkeerverordening gemeente Groningen 2019</meta:user-defined>
    <dc:language>nl</dc:language>
    <meta:user-defined meta:name="OVERHEID.Gemeente/DC.spatial">Groningen</meta:user-defined>
    <meta:user-defined meta:name="DC.title">Nadere regels op de parkeerverordening gemeente Groningen 2019</meta:user-defined>
    <meta:user-defined meta:name="DCTERMS.W3CDTF/DCTERMS.available">2021-04-06</meta:user-defined>
    <meta:user-defined meta:name="DCTERMS.W3CDTF/OVERHEIDop.jaargang">2021</meta:user-defined>
    <meta:user-defined meta:name="OVERHEIDop.publicationIssue">105536</meta:user-defined>
    <meta:user-defined meta:name="OVERHEIDop.betreftRegeling">CVDR625893_10</meta:user-defined>
    <meta:user-defined meta:name="OVERHEIDop.GmbID/DC.identifier">gmb-2021-105536</meta:user-defined>
    <meta:user-defined meta:name="xs:date/OVERHEIDop.startdatum">2021-04-07</meta:user-defined>
    <meta:user-defined meta:name="OVERHEIDop.versieInformatie"/>
  </office:meta>
</office:document-meta>
</file>