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erkendam: de Graaff 100, 4251 H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de Graaff 100, 4251 HX, </text:span>vervangen tuinhuis door een veranda met inpandig schuurtje (OV20210164/5877357); verzonden op 31 maart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5535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53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53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666.01 423960.104</meta:user-defined>
    <meta:user-defined meta:name="DC.title">Gemeente Altena – Besluit verlenen omgevingsvergunning Werkendam: de Graaff 100, 4251 HX</meta:user-defined>
    <meta:user-defined meta:name="OVERHEID.PostcodeHuisnummer/OVERHEIDop.postcodeHuisnummer">4251HX 100</meta:user-defined>
    <meta:user-defined meta:name="OVERHEIDop.straatnaam">de Graaff</meta:user-defined>
    <meta:user-defined meta:name="OVERHEIDop.woonplaats">Werkendam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535</meta:user-defined>
    <meta:user-defined meta:name="OVERHEIDop.GmbID/DC.identifier">gmb-2021-105535</meta:user-defined>
    <meta:user-defined meta:name="OVERHEIDop.versieInformatie"/>
  </office:meta>
</office:document-meta>
</file>