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weg ongenummerd kadastraal bekend S295)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omgevingsvergunning voor het kappen van bomen in het kader van het project Leegveld voor de aanleg van een kade en duiker op de locatie Elzenweg ongenummerd kadastraal bekend S295) te Liessel. De zaak is geregistreerd onder nummer HZ-2021-0247.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53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3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3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90.68 382206.19</meta:user-defined>
    <meta:user-defined meta:name="DC.title">Kennisgeving besluit op aanvraag omgevingsvergunning Elzenweg ongenummerd kadastraal bekend S295) te Liessel</meta:user-defined>
    <meta:user-defined meta:name="OVERHEID.PostcodeHuisnummer/OVERHEIDop.postcodeHuisnummer">5757PV 14</meta:user-defined>
    <meta:user-defined meta:name="OVERHEIDop.straatnaam">Blokweg</meta:user-defined>
    <meta:user-defined meta:name="OVERHEIDop.woonplaats">Liessel</meta:user-defined>
    <meta:user-defined meta:name="DCTERMS.W3CDTF/DCTERMS.available">2021-04-06</meta:user-defined>
    <meta:user-defined meta:name="OVERHEIDop.externeBijlage">Kapwerkzaamheden Elzenweg(publiceerbaar)|exb-2021-20253</meta:user-defined>
    <meta:user-defined meta:name="OVERHEIDop.externeBijlage">Omgevingsvergunning HZ-2021-0247 (publiceerbaar)|exb-2021-20254</meta:user-defined>
    <meta:user-defined meta:name="OVERHEIDop.externeBijlage">Overzicht kapwerkzaamheden Elzenweg (publiceerb...|exb-2021-20255</meta:user-defined>
    <meta:user-defined meta:name="DCTERMS.W3CDTF/OVERHEIDop.jaargang">2021</meta:user-defined>
    <meta:user-defined meta:name="OVERHEIDop.publicationIssue">105534</meta:user-defined>
    <meta:user-defined meta:name="OVERHEIDop.GmbID/DC.identifier">gmb-2021-105534</meta:user-defined>
    <meta:user-defined meta:name="OVERHEIDop.versieInformatie"/>
  </office:meta>
</office:document-meta>
</file>