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achter Russenweg 12 in Den Ham (HAM00N 1794), bouwen van een woning met een vrijstaande schuur, ontvangen 24-03-2021, zaaknummer 1700ESUITE18052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achter Russenweg 12 in Den Ham(HAM00 N 1794) </text:p>
            <text:p text:style-name="common-al">Project: bouwen van een woning met een vrijstaande schuur</text:p>
            <text:p text:style-name="common-al">Ingekomen: 24-03-2021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05506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506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506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bouwen van een woning met een vrijstaande schuur</meta:user-defined>
    <dc:language>nl</dc:language>
    <meta:user-defined meta:name="OVERHEID.EPSG28992/DC.spatial">233464.812549169 498627.133621263</meta:user-defined>
    <meta:user-defined meta:name="DC.title">Gemeente Twenterand - aanvraag omgevingsvergunning, achter Russenweg 12 in Den Ham (HAM00N 1794), bouwen van een woning met een vrijstaande schuur, ontvangen 24-03-2021, zaaknummer 1700ESUITE180522021</meta:user-defined>
    <meta:user-defined meta:name="OVERHEID.PostcodeHuisnummer/OVERHEIDop.postcodeHuisnummer">7683RP 12</meta:user-defined>
    <meta:user-defined meta:name="OVERHEIDop.straatnaam">Russenweg</meta:user-defined>
    <meta:user-defined meta:name="OVERHEIDop.woonplaats">Den Ham</meta:user-defined>
    <meta:user-defined meta:name="DCTERMS.W3CDTF/DCTERMS.available">2021-04-14</meta:user-defined>
    <meta:user-defined meta:name="DCTERMS.W3CDTF/OVERHEIDop.jaargang">2021</meta:user-defined>
    <meta:user-defined meta:name="OVERHEIDop.publicationIssue">105506</meta:user-defined>
    <meta:user-defined meta:name="OVERHEIDop.GmbID/DC.identifier">gmb-2021-105506</meta:user-defined>
    <meta:user-defined meta:name="OVERHEIDop.versieInformatie"/>
  </office:meta>
</office:document-meta>
</file>