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tremmingen in de gemeente Harlin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Vanaf woensdag 31 maart tot en met woensdag 14 april 2021 is de Midlumerlaan, deel Christian Huygensstraat – Van Harinxmakanaal inclusief kruispunt Huygensstraat gestremd. In verband met het vervangen boringen waterleiding en gasleiding onder het Van Harinxmakanaal.</text:p>
              </text:list-item>
              <text:list-item text:style-override="id1-3-2-1-1-1-2">
                <text:number>2.</text:number>
                <text:p text:style-name="al">Vanaf dinsdag 6 april tot en met vrijdag 23 april 2021 is de Midlumerlaan, deel Christian Huygensstraat – Van Harinxmakanaal gestremd. in verband met het vervangen boringen waterleiding en gasleiding onder het Van Harinxmakanaal.</text:p>
              </text:list-item>
              <text:list-item text:style-override="id1-3-2-1-1-1-3">
                <text:number>3.</text:number>
                <text:p text:style-name="al">Maandag 22 maart tot en met vrijdag 9 april 2021 is de Spoorstraat ter hoogte van de Trambrug afgesloten. In verband met de reconstructie van de Spoorstraat. Er is een omleidingsroute aanwezig: omleiding via de Westerzeedijk en Kimswerderweg. Voor fietsers/voetgangers is er een omleiding via de Rozengracht. De Jumbo is vanaf het centrum met de auto bereikbaar. Vanaf 09 april 2021 wordt de Spoorstraat (west) afgesloten.</text:p>
              </text:list-item>
              <text:list-item text:style-override="id1-3-2-1-1-1-4">
                <text:number>4.</text:number>
                <text:p text:style-name="al">Vanaf vrijdag 19 maart tot en met vrijdag 16 april 2021 is de Koningin Wilhelminastraat afgesloten voor al het verkeer. In verband met het vervangen van de riolering en de herinrichting van de wegen. Er is een omleidingsroute aanwezig.</text:p>
              </text:list-item>
              <text:list-item text:style-override="id1-3-2-1-1-1-5">
                <text:number>5.</text:number>
                <text:p text:style-name="al">Vrijdag 9 april tot en met dinsdag 27 april 2021 is de Spoorstraat tot de Havenweg afgesloten. In verband met reconstructie van de weg. Er is een omleidingsroute aanwezig: via de Westerzeedijk en Kimswerderweg. Fietsers en voetgangers via de Rozengrach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2-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0550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0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0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Huisvesting | Organisatie en beleid</meta:user-defined>
    <dc:language>nl</dc:language>
    <meta:user-defined meta:name="OVERHEID.Gemeente/DC.spatial">Harlingen</meta:user-defined>
    <meta:user-defined meta:name="OVERHEID.EPSG28992/DC.spatial">157430.66 576770.746</meta:user-defined>
    <meta:user-defined meta:name="DC.title">Stremmingen in de gemeente Harlingen</meta:user-defined>
    <meta:user-defined meta:name="OVERHEID.PostcodeHuisnummer/OVERHEIDop.postcodeHuisnummer">8861JE 11</meta:user-defined>
    <meta:user-defined meta:name="OVERHEIDop.straatnaam">Midlumerlaan</meta:user-defined>
    <meta:user-defined meta:name="OVERHEIDop.woonplaats">Harlingen</meta:user-defined>
    <meta:user-defined meta:name="DCTERMS.W3CDTF/DCTERMS.available">2021-04-06</meta:user-defined>
    <meta:user-defined meta:name="DCTERMS.W3CDTF/OVERHEIDop.jaargang">2021</meta:user-defined>
    <meta:user-defined meta:name="OVERHEIDop.publicationIssue">105505</meta:user-defined>
    <meta:user-defined meta:name="OVERHEIDop.GmbID/DC.identifier">gmb-2021-105505</meta:user-defined>
    <meta:user-defined meta:name="OVERHEIDop.versieInformatie"/>
  </office:meta>
</office:document-meta>
</file>