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verlenging beslistermijn omgevingsvergunning - plaatsen van een beveiligde medicijnverstrekkingsautomaat aan de voorgevel - Joannes Tolliusstraat 30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Besluit tot verlengen beslistermijn, Joannes Tolliusstraat 30, plaatsen van een beveiligde medicijnverstrekkingsautomaat aan de voorgevel , Rechtsmiddel: Geen. Ter informatie</text:p>
            <text:p text:style-name="common-al">Stadsberichten, 31 maart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5498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498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498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060</meta:user-defined>
    <dc:language>nl</dc:language>
    <meta:user-defined meta:name="OVERHEID.EPSG28992/DC.spatial">154632.57 462412.09</meta:user-defined>
    <meta:user-defined meta:name="DC.title">Gemeente Amersfoort, Bergkwartier/Bosgebied - verlenging beslistermijn omgevingsvergunning - plaatsen van een beveiligde medicijnverstrekkingsautomaat aan de voorgevel - Joannes Tolliusstraat 30, Amersfoort</meta:user-defined>
    <meta:user-defined meta:name="OVERHEID.PostcodeHuisnummer/OVERHEIDop.postcodeHuisnummer">3818NB 30</meta:user-defined>
    <meta:user-defined meta:name="OVERHEIDop.straatnaam">Joannes Tolliusstraat</meta:user-defined>
    <meta:user-defined meta:name="OVERHEIDop.woonplaats">Amersfoort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5498</meta:user-defined>
    <meta:user-defined meta:name="OVERHEIDop.GmbID/DC.identifier">gmb-2021-105498</meta:user-defined>
    <meta:user-defined meta:name="OVERHEIDop.versieInformatie"/>
  </office:meta>
</office:document-meta>
</file>