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Hogere grenswaarde ingevolge art. 2.12 lid sub a, onder2 Wabo in samenhang met art. 110a lid 1 Wet geluidhinder  geweigerd; dossiernummer Om21.0048, Marsstraat 24, 6161 XX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geweigerd.</text:p>
            <text:p text:style-name="common-al"/>
            <text:p text:style-name="common-al">Omschrijving activiteit(en):  Uitbreiding zijkant woning</text:p>
            <text:p text:style-name="common-al">Locatie:     Marsstraat 24, 6161 XX te Geleen </text:p>
            <text:p text:style-name="common-al">Verzenddatum besluit:   1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68 330976</meta:user-defined>
    <meta:user-defined meta:name="DC.title">Gemeente Sittard-Geleen - Ontwerpbesluit Hogere grenswaarde ingevolge art. 2.12 lid sub a, onder2 Wabo in samenhang met art. 110a lid 1 Wet geluidhinder  geweigerd; dossiernummer Om21.0048, Marsstraat 24, 6161 XX te Geleen (reguliere voorbereidingsprocedure).</meta:user-defined>
    <meta:user-defined meta:name="OVERHEID.PostcodeHuisnummer/OVERHEIDop.postcodeHuisnummer">6161XX 24</meta:user-defined>
    <meta:user-defined meta:name="OVERHEIDop.straatnaam">Mars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5492</meta:user-defined>
    <meta:user-defined meta:name="OVERHEIDop.GmbID/DC.identifier">gmb-2021-105492</meta:user-defined>
    <meta:user-defined meta:name="OVERHEIDop.versieInformatie"/>
  </office:meta>
</office:document-meta>
</file>