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oshoek 34 te Bant: het bouw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april 2021 is een omgevingsvergunning verleend voor deze locatie. Het gaat om het bouwen van een carport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05490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490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490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oshoek 34 te Bant: omgevingsvergunning  1 april 2021   het bouwen van een carport.</meta:user-defined>
    <dc:language>nl</dc:language>
    <meta:user-defined meta:name="OVERHEID.EPSG28992/DC.spatial">179840.56 531292.82</meta:user-defined>
    <meta:user-defined meta:name="DC.title">Boshoek 34 te Bant: het bouwen van een carport</meta:user-defined>
    <meta:user-defined meta:name="OVERHEID.PostcodeHuisnummer/OVERHEIDop.postcodeHuisnummer">8314BB 34</meta:user-defined>
    <meta:user-defined meta:name="OVERHEIDop.straatnaam">Boshoek</meta:user-defined>
    <meta:user-defined meta:name="OVERHEIDop.woonplaats">Bant</meta:user-defined>
    <meta:user-defined meta:name="DCTERMS.W3CDTF/DCTERMS.available">2021-04-06</meta:user-defined>
    <meta:user-defined meta:name="DCTERMS.W3CDTF/OVERHEIDop.jaargang">2021</meta:user-defined>
    <meta:user-defined meta:name="OVERHEIDop.publicationIssue">105490</meta:user-defined>
    <meta:user-defined meta:name="OVERHEIDop.GmbID/DC.identifier">gmb-2021-105490</meta:user-defined>
    <meta:user-defined meta:name="OVERHEIDop.versieInformatie"/>
  </office:meta>
</office:document-meta>
</file>