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7 april 2021 en Raadsvergadering 2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7 april 2021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Benoeming duo-commissielid S. Kooistra</text:p>
              </text:list-item>
              <text:list-item text:style-override="id1-3-2-1-1-2-2">
                <text:number>2.</text:number>
                <text:p text:style-name="al">Controleprotocol 2020/2021</text:p>
              </text:list-item>
              <text:list-item text:style-override="id1-3-2-1-1-2-3">
                <text:number>3.</text:number>
                <text:p text:style-name="al">Kadernota gemeente Harlingen</text:p>
              </text:list-item>
              <text:list-item text:style-override="id1-3-2-1-1-2-4">
                <text:number>4.</text:number>
                <text:p text:style-name="al">Wijziging verordening maatschappelijke ondersteuning wijziging verordening individuele studietoeslag P-wet</text:p>
              </text:list-item>
              <text:list-item text:style-override="id1-3-2-1-1-2-5">
                <text:number>5.</text:number>
                <text:p text:style-name="al">Keuzedocument uitvoering Participatiewet in Fryslân-West</text:p>
              </text:list-item>
              <text:list-item text:style-override="id1-3-2-1-1-2-6">
                <text:number>6.</text:number>
                <text:p text:style-name="al">Sociaal Economisch Actieprogramma gemeenten Harlingen en Waadhoeke</text:p>
              </text:list-item>
              <text:list-item text:style-override="id1-3-2-1-1-2-7">
                <text:number>7.</text:number>
                <text:p text:style-name="al">Begrotingswijzigingen 2021</text:p>
              </text:list-item>
            </text:list>
            <text:p text:style-name="common-al">De agenda en stukken kunt u vinden op de website: www.harlingen.nl </text:p>
            <text:p text:style-name="common-al">In de Raadsvergadering van woensdag 21 april, aanvang 19.30 uur, wordt over de raadsvoorstellen een besluit genomen. U kunt de raadscommissie en raadsvergadering volgen via de website.</text:p>
            <text:p text:style-name="last-al">Wilt u inspreken? Dat kan in de raadscommissie, dat mag ook over punten gaan die niet op de agenda staan. Meldt u uiterlijk 5 april 2021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4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7 april 2021 en Raadsvergadering 21 april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89</meta:user-defined>
    <meta:user-defined meta:name="OVERHEIDop.GmbID/DC.identifier">gmb-2021-105489</meta:user-defined>
    <meta:user-defined meta:name="OVERHEIDop.versieInformatie"/>
  </office:meta>
</office:document-meta>
</file>