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realiseren van diverse gebouwen en het plaatsen van een hekwerk met schuif- en toegangspoorten - Het Zeisterspoor - Kamp Soesterber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Het Zeisterspoor - Kamp Soesterberg, realiseren van diverse gebouwen en het plaatsen van een hekwerk met schuif- en toegangspoorten . Rechtsmiddel: Zienswijz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8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0</meta:user-defined>
    <dc:language>nl</dc:language>
    <meta:user-defined meta:name="OVERHEID.EPSG28992/DC.spatial">150929.38 459381.671</meta:user-defined>
    <meta:user-defined meta:name="DC.title">Gemeente Amersfoort, Bergkwartier/Bosgebied - ontwerpbesluit omgevingsvergunning (uitgebreide procedure) - realiseren van diverse gebouwen en het plaatsen van een hekwerk met schuif- en toegangspoorten - Het Zeisterspoor - Kamp Soesterberg, Amersfoort</meta:user-defined>
    <meta:user-defined meta:name="OVERHEID.PostcodeHuisnummer/OVERHEIDop.postcodeHuisnummer">3818MX 12</meta:user-defined>
    <meta:user-defined meta:name="OVERHEIDop.straatnaam">Het Zeisterspoor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83</meta:user-defined>
    <meta:user-defined meta:name="OVERHEIDop.GmbID/DC.identifier">gmb-2021-105483</meta:user-defined>
    <meta:user-defined meta:name="OVERHEIDop.versieInformatie"/>
  </office:meta>
</office:document-meta>
</file>