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dresbesluit nr. 523 Vaststelling Nijverheidsweg 7A, burgemeester en wethouders gemeente Nieuwege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Nieuwegein maken bekend dat zij op 31 maart 2021 hebben besloten dat, op grond van de Wet basisregistratie adressen en gebouwen en de Verordening naamgeving en nummering (adressen), aan het pand kadastraal gelegen Vreeswijk C 1484, het volgende adres wordt toegekend:</text:p>
            <text:p text:style-name="common-al">Nijverheidsweg 7A</text:p>
            <text:p text:style-name="tussenkopcur">Inzagetermijn</text:p>
            <text:p text:style-name="common-al">Vanaf 6 april 2021 tot en met 18 mei 2021 ligt het besluit nr. 523 ter inzage bij de receptie van de stadswinkel van het Stadshuis van de gemeente Nieuwegein.</text:p>
            <text:p text:style-name="tussenkopcur">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Nieuwegein.</text:p>
            <text:p text:style-name="common-al">Naar aanleiding van deze beschikking kan binnen 6 weken na de dag van de bekendmaking daarvan door belanghebbenden een bezwaarschrift worden ingediend. </text:p>
            <text:p text:style-name="common-al">Bezwaarschriften dienen te worden gericht aan het college van burgemeester en wethouders van Nieuwegein, Postbus 1, 3430 AA, Nieuwegein. Het bezwaarschrift moet ondertekend zijn en tenminste bevatten:</text:p>
            <text:p text:style-name="common-al">a. De naam en het adres van de indiener;</text:p>
            <text:p text:style-name="common-al">b. De dagtekening;</text:p>
            <text:p text:style-name="common-al">c. Een omschrijving van het besluit waartegen het bezwaar is gericht;</text:p>
            <text:p text:style-name="last-al">d. De gronden van het bezwaar (de motiver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05477</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477</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477</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Ruimte en infrastructuur | Organisatie en beleid</meta:user-defined>
    <dc:language>nl</dc:language>
    <meta:user-defined meta:name="OVERHEID.EPSG28992/DC.spatial">135336.584 447364.06</meta:user-defined>
    <meta:user-defined meta:name="DC.title">Adresbesluit nr. 523 Vaststelling Nijverheidsweg 7A, burgemeester en wethouders gemeente Nieuwegein;</meta:user-defined>
    <meta:user-defined meta:name="OVERHEID.PostcodeHuisnummer/OVERHEIDop.postcodeHuisnummer">3433NP 7</meta:user-defined>
    <meta:user-defined meta:name="OVERHEIDop.straatnaam">Nijverheidsweg</meta:user-defined>
    <meta:user-defined meta:name="OVERHEIDop.woonplaats">Nieuwegein</meta:user-defined>
    <meta:user-defined meta:name="DCTERMS.W3CDTF/DCTERMS.available">2021-04-06</meta:user-defined>
    <meta:user-defined meta:name="DCTERMS.W3CDTF/OVERHEIDop.jaargang">2021</meta:user-defined>
    <meta:user-defined meta:name="OVERHEIDop.publicationIssue">105477</meta:user-defined>
    <meta:user-defined meta:name="OVERHEIDop.GmbID/DC.identifier">gmb-2021-105477</meta:user-defined>
    <meta:user-defined meta:name="OVERHEIDop.versieInformatie"/>
  </office:meta>
</office:document-meta>
</file>