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elinckbroek 15 Den Ham, aanbouw aan een woning, ontvangen 25-03-2021, zaaknummer 1700ESUITE1879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linckbroek 15 Den Ham</text:p>
            <text:p text:style-name="common-al">Project: aanbouw aan een woning</text:p>
            <text:p text:style-name="common-al">Ingekomen: 25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4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 te bouwen aanbouw bij woonhuis aan de Weelinckbroek in Den Ham</meta:user-defined>
    <dc:language>nl</dc:language>
    <meta:user-defined meta:name="OVERHEID.EPSG28992/DC.spatial">230480.000189134 498458.000467426</meta:user-defined>
    <meta:user-defined meta:name="DC.title">Gemeente Twenterand - aanvraag omgevingsvergunning, Weelinckbroek 15 Den Ham, aanbouw aan een woning, ontvangen 25-03-2021, zaaknummer 1700ESUITE187952021</meta:user-defined>
    <meta:user-defined meta:name="OVERHEID.PostcodeHuisnummer/OVERHEIDop.postcodeHuisnummer">7683WG 15</meta:user-defined>
    <meta:user-defined meta:name="OVERHEIDop.straatnaam">Weelinckbroek</meta:user-defined>
    <meta:user-defined meta:name="OVERHEIDop.woonplaats">Den H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474</meta:user-defined>
    <meta:user-defined meta:name="OVERHEIDop.GmbID/DC.identifier">gmb-2021-105474</meta:user-defined>
    <meta:user-defined meta:name="OVERHEIDop.versieInformatie"/>
  </office:meta>
</office:document-meta>
</file>