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weg 45 in Ter Aar - het geheel vernieuwen van een brug (legalisatieverz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45 in Ter Aar - zaaknummer W-2021-0091 - aanvraag  omgevingsvergunning  voor het geheel vernieuwen van een brug (legalisatieverzoek) - ingekomen op 10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46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6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6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90 466428</meta:user-defined>
    <meta:user-defined meta:name="DC.title">Aanvraag omgevingsvergunning Paradijsweg 45 in Ter Aar - het geheel vernieuwen van een brug (legalisatieverzoek)</meta:user-defined>
    <meta:user-defined meta:name="OVERHEID.PostcodeHuisnummer/OVERHEIDop.postcodeHuisnummer">2461TL 45</meta:user-defined>
    <meta:user-defined meta:name="OVERHEIDop.straatnaam">Paradijsweg</meta:user-defined>
    <meta:user-defined meta:name="OVERHEIDop.woonplaats">Ter 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465</meta:user-defined>
    <meta:user-defined meta:name="OVERHEIDop.GmbID/DC.identifier">gmb-2021-105465</meta:user-defined>
    <meta:user-defined meta:name="OVERHEIDop.versieInformatie"/>
  </office:meta>
</office:document-meta>
</file>