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Besluit lozen buiten inrichtingen, Wet milieubeheer - aanleggen van een gesloten bodemenergiesysteem - Elisabeth Post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Besluit lozen buiten inrichtingen, Elisabeth Postlaan 11, aanleggen van een gesloten bodemenergiesysteem , 12-03-2021.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46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1-1078</meta:user-defined>
    <dc:language>nl</dc:language>
    <meta:user-defined meta:name="OVERHEID.EPSG28992/DC.spatial">153880.833 461771.182</meta:user-defined>
    <meta:user-defined meta:name="DC.title">Gemeente Amersfoort, Bergkwartier/Bosgebied - meldingen Besluit lozen buiten inrichtingen, Wet milieubeheer - aanleggen van een gesloten bodemenergiesysteem - Elisabeth Postlaan 11, Amersfoort</meta:user-defined>
    <meta:user-defined meta:name="OVERHEID.PostcodeHuisnummer/OVERHEIDop.postcodeHuisnummer">3818WL 10</meta:user-defined>
    <meta:user-defined meta:name="OVERHEIDop.straatnaam">Elisabeth Postlaa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63</meta:user-defined>
    <meta:user-defined meta:name="OVERHEIDop.GmbID/DC.identifier">gmb-2021-105463</meta:user-defined>
    <meta:user-defined meta:name="OVERHEIDop.versieInformatie"/>
  </office:meta>
</office:document-meta>
</file>