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ijkselaan 33, 2861 CH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1 een besluit genomen op de reguliere aanvraag met zaaknummer SXO-20210389 voor een omgevingsvergunning voor het realiseren van een brug met in/uitrit op locatie Kadijkselaan 33, 2861 CH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46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6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6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93.4 439202.4</meta:user-defined>
    <meta:user-defined meta:name="DC.title">Kennisgeving besluit op aanvraag omgevingsvergunning, Kadijkselaan 33, 2861 CH Bergambacht</meta:user-defined>
    <meta:user-defined meta:name="OVERHEID.PostcodeHuisnummer/OVERHEIDop.postcodeHuisnummer">2861CH 33</meta:user-defined>
    <meta:user-defined meta:name="OVERHEIDop.straatnaam">Kadijkselaan</meta:user-defined>
    <meta:user-defined meta:name="OVERHEIDop.woonplaats">Bergambacht</meta:user-defined>
    <meta:user-defined meta:name="DCTERMS.W3CDTF/DCTERMS.available">2021-04-06</meta:user-defined>
    <meta:user-defined meta:name="DCTERMS.W3CDTF/OVERHEIDop.jaargang">2021</meta:user-defined>
    <meta:user-defined meta:name="OVERHEIDop.publicationIssue">105461</meta:user-defined>
    <meta:user-defined meta:name="OVERHEIDop.GmbID/DC.identifier">gmb-2021-105461</meta:user-defined>
    <meta:user-defined meta:name="OVERHEIDop.versieInformatie"/>
  </office:meta>
</office:document-meta>
</file>