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Alteveer, Alteveer 31: verbouwen helft dubbele woning (29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545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5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5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9466.438 521631.211</meta:user-defined>
    <meta:user-defined meta:name="DC.title">Verlenging Beslistermijn: Alteveer, Alteveer 31: verbouwen helft dubbele woning (29-03-2021)</meta:user-defined>
    <meta:user-defined meta:name="OVERHEID.PostcodeHuisnummer/OVERHEIDop.postcodeHuisnummer">7927PA 31</meta:user-defined>
    <meta:user-defined meta:name="OVERHEIDop.straatnaam">Alteveer</meta:user-defined>
    <meta:user-defined meta:name="OVERHEIDop.woonplaats">Alteve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455</meta:user-defined>
    <meta:user-defined meta:name="OVERHEIDop.GmbID/DC.identifier">gmb-2021-105455</meta:user-defined>
    <meta:user-defined meta:name="OVERHEIDop.versieInformatie"/>
  </office:meta>
</office:document-meta>
</file>