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616 Nieuwe Warande 36 (kavel 91) te Berkel-Enschot, bouwen van een nieuwe woning (in afwijking van verleende verg.), verzonden 1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616 - B - Nieuwe Warande 36 (kavel 9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44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4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4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23.896 399932.503</meta:user-defined>
    <meta:user-defined meta:name="DC.title">Berkel-Enschot, toegekend aanvraag voor een omgevingsvergunning Z-HZ_WABO-2021-00616 Nieuwe Warande 36 (kavel 91) te Berkel-Enschot, bouwen van een nieuwe woning (in afwijking van verleende verg.), verzonden 1 april 2021.</meta:user-defined>
    <meta:user-defined meta:name="OVERHEID.PostcodeHuisnummer/OVERHEIDop.postcodeHuisnummer">5056RS 4</meta:user-defined>
    <meta:user-defined meta:name="OVERHEIDop.straatnaam">Egelantier</meta:user-defined>
    <meta:user-defined meta:name="OVERHEIDop.woonplaats">Berkel-Enscho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441</meta:user-defined>
    <meta:user-defined meta:name="OVERHEIDop.GmbID/DC.identifier">gmb-2021-105441</meta:user-defined>
    <meta:user-defined meta:name="OVERHEIDop.versieInformatie"/>
  </office:meta>
</office:document-meta>
</file>