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Rijshornstraat 24, 1435 HD, realiseren verwijdering draagmuur huisartsenpraktijk, 01-042021, zaaknummer 4681393, olonummer 59628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44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4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4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61.928 474717.711</meta:user-defined>
    <meta:user-defined meta:name="DC.title">Aangevraagde omgevingsvergunning, Rijsenhout, Rijshornstraat 24, 1435 HD, realiseren verwijdering draagmuur huisartsenpraktijk, 01-042021, zaaknummer 4681393, olonummer 5962881.</meta:user-defined>
    <meta:user-defined meta:name="OVERHEID.PostcodeHuisnummer/OVERHEIDop.postcodeHuisnummer">1435HD 24</meta:user-defined>
    <meta:user-defined meta:name="OVERHEIDop.straatnaam">Rijshornstraat</meta:user-defined>
    <meta:user-defined meta:name="OVERHEIDop.woonplaats">Rijsenhou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40</meta:user-defined>
    <meta:user-defined meta:name="OVERHEIDop.GmbID/DC.identifier">gmb-2021-105440</meta:user-defined>
    <meta:user-defined meta:name="OVERHEIDop.versieInformatie"/>
  </office:meta>
</office:document-meta>
</file>