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1 maart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31-03 7942 KD Douwenmaat 7 te Meppel  plaatsen van een extra overheaddeur </text:p>
            <text:p text:style-name="common-al"/>
            <text:p text:style-name="common-al">31-03 7941 GE Zuideinde 79 te Meppel  ophogen van de garage</text:p>
            <text:p text:style-name="common-al"/>
            <text:p text:style-name="common-al">29-03 hoek Marktstraat, Prinsenplein te Meppel noodkap van 1 acacia in verband met calamiteit , lekkage rioolput </text:p>
            <text:p text:style-name="common-al"/>
            <text:p text:style-name="common-al">31-03 Prinses Marijkestraat en Zuideinde te Meppel  realiseren van 19 nieuwbouw woningen, 14 appartementen in de Rijks HBS, 4 woningen in de Zuiderschool en 3 woningen in de gymzaal incl. buitenbergingen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4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01.613 525522.467</meta:user-defined>
    <meta:user-defined meta:name="OVERHEID.EPSG28992/DC.spatial">209342.778 522972.384</meta:user-defined>
    <meta:user-defined meta:name="OVERHEID.EPSG28992/DC.spatial">209251.034 523068.485</meta:user-defined>
    <meta:user-defined meta:name="OVERHEID.EPSG28992/DC.spatial">209304.848 523049.768</meta:user-defined>
    <meta:user-defined meta:name="OVERHEID.EPSG28992/DC.spatial">209418.999 523600.212</meta:user-defined>
    <meta:user-defined meta:name="DC.title">Verleende omgevingsvergunningen reguliere procedure week 14</meta:user-defined>
    <meta:user-defined meta:name="OVERHEID.PostcodeHuisnummer/OVERHEIDop.postcodeHuisnummer">7942KD 7</meta:user-defined>
    <meta:user-defined meta:name="OVERHEID.PostcodeHuisnummer/OVERHEIDop.postcodeHuisnummer">7941GE 79</meta:user-defined>
    <meta:user-defined meta:name="OVERHEID.PostcodeHuisnummer/OVERHEIDop.postcodeHuisnummer">7941ET 10</meta:user-defined>
    <meta:user-defined meta:name="OVERHEID.PostcodeHuisnummer/OVERHEIDop.postcodeHuisnummer">7941GK 76</meta:user-defined>
    <meta:user-defined meta:name="OVERHEID.PostcodeHuisnummer/OVERHEIDop.postcodeHuisnummer">7941KV 1</meta:user-defined>
    <meta:user-defined meta:name="OVERHEIDop.straatnaam">Douwenmaat</meta:user-defined>
    <meta:user-defined meta:name="OVERHEIDop.straatnaam">Zuideinde</meta:user-defined>
    <meta:user-defined meta:name="OVERHEIDop.straatnaam">Prinses Marijkestraat</meta:user-defined>
    <meta:user-defined meta:name="OVERHEIDop.straatnaam">Zuideinde</meta:user-defined>
    <meta:user-defined meta:name="OVERHEIDop.straatnaam">Prinsen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38</meta:user-defined>
    <meta:user-defined meta:name="OVERHEIDop.GmbID/DC.identifier">gmb-2021-105438</meta:user-defined>
    <meta:user-defined meta:name="OVERHEIDop.versieInformatie"/>
  </office:meta>
</office:document-meta>
</file>